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2465in" text:list-level-position-and-space-mode="label-alignment">
          <style:list-level-label-alignment text:label-followed-by="listtab" fo:text-indent="0.2465in"/>
        </style:list-level-properties>
      </text:list-level-style-number>
    </text:list-style>
    <text:list-style style:name="LFO4">
      <text:list-level-style-number text:level="1" text:style-name="WW_CharLFO4LVL1" style:num-suffix="." style:num-format="1" text:start-value="4">
        <style:list-level-properties text:min-label-width="0.2263in" text:list-level-position-and-space-mode="label-alignment">
          <style:list-level-label-alignment text:label-followed-by="listtab" fo:text-indent="0.2263in"/>
        </style:list-level-properties>
      </text:list-level-style-number>
    </text:list-style>
    <text:list-style style:name="LFO5">
      <text:list-level-style-number text:level="1" text:style-name="WW_CharLFO5LVL1" style:num-suffix="." style:num-format="1" text:start-value="3">
        <style:list-level-properties text:min-label-width="0.1861in" text:list-level-position-and-space-mode="label-alignment">
          <style:list-level-label-alignment text:label-followed-by="listtab" fo:text-indent="0.1861in"/>
        </style:list-level-properties>
      </text:list-level-style-number>
    </text:list-style>
    <text:list-style style:name="LFO6">
      <text:list-level-style-bullet text:level="1" text:bullet-char="-">
        <style:list-level-properties text:min-label-width="0.1069in" text:list-level-position-and-space-mode="label-alignment">
          <style:list-level-label-alignment text:label-followed-by="listtab" fo:text-indent="0.1069in"/>
        </style:list-level-properties>
        <style:text-properties style:font-name="Times New Roman"/>
      </text:list-level-style-bullet>
    </text:list-style>
    <text:list-style style:name="LFO7">
      <text:list-level-style-bullet text:level="1" text:bullet-char="-">
        <style:list-level-properties text:min-label-width="0.1062in" text:list-level-position-and-space-mode="label-alignment">
          <style:list-level-label-alignment text:label-followed-by="listtab" fo:text-indent="0.1062in"/>
        </style:list-level-properties>
        <style:text-properties style:font-name="Times New Roman"/>
      </text:list-level-style-bullet>
    </text:list-style>
    <text:list-style style:name="LFO8">
      <text:list-level-style-number text:level="1" text:style-name="WW_CharLFO8LVL1" style:num-suffix="." style:num-format="1" text:start-value="2">
        <style:list-level-properties text:min-label-width="0.2965in" text:list-level-position-and-space-mode="label-alignment">
          <style:list-level-label-alignment text:label-followed-by="listtab" fo:text-indent="0.2965in"/>
        </style:list-level-properties>
      </text:list-level-style-number>
    </text:list-style>
    <text:list-style style:name="LFO9">
      <text:list-level-style-bullet text:level="1" text:bullet-char="-">
        <style:list-level-properties text:min-label-width="0.1104in" text:list-level-position-and-space-mode="label-alignment">
          <style:list-level-label-alignment text:label-followed-by="listtab" fo:text-indent="0.1104in"/>
        </style:list-level-properties>
        <style:text-properties style:font-name="Times New Roman"/>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min-label-width="0.1138in" text:list-level-position-and-space-mode="label-alignment">
          <style:list-level-label-alignment text:label-followed-by="listtab" fo:text-indent="0.1138in"/>
        </style:list-level-properties>
        <style:text-properties style:font-name="Times New Roman"/>
      </text:list-level-style-bullet>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Times New Roman"/>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bullet-char="-">
        <style:list-level-properties text:min-label-width="0.1097in" text:list-level-position-and-space-mode="label-alignment">
          <style:list-level-label-alignment text:label-followed-by="listtab" fo:text-indent="0.1097in"/>
        </style:list-level-properties>
        <style:text-properties style:font-name="Times New Roman"/>
      </text:list-level-style-bullet>
    </text:list-style>
    <text:list-style style:name="LFO17">
      <text:list-level-style-bullet text:level="1" text:bullet-char="-">
        <style:list-level-properties text:min-label-width="0.1131in" text:list-level-position-and-space-mode="label-alignment">
          <style:list-level-label-alignment text:label-followed-by="listtab" fo:text-indent="0.1131in"/>
        </style:list-level-properties>
        <style:text-properties style:font-name="Times New Roman"/>
      </text:list-level-style-bullet>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text:style-name="WW_CharLFO19LVL1" style:num-suffix="." style:num-format="1">
        <style:list-level-properties text:min-label-width="0.2368in" text:list-level-position-and-space-mode="label-alignment">
          <style:list-level-label-alignment text:label-followed-by="listtab" fo:text-indent="0.2368in"/>
        </style:list-level-properties>
      </text:list-level-style-number>
    </text:list-style>
    <text:list-style style:name="LFO2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style:num-suffix="." style:num-format="1">
        <style:list-level-properties text:space-before="0.2958in" text:min-label-width="0.4687in" text:list-level-position-and-space-mode="label-alignment">
          <style:list-level-label-alignment text:label-followed-by="listtab" fo:margin-left="0.7645in" fo:text-indent="-0.4687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TableColumn2" style:family="table-column">
      <style:table-column-properties style:column-width="3.875in"/>
    </style:style>
    <style:style style:name="Table1" style:family="table" style:master-page-name="MPF0">
      <style:table-properties style:width="3.875in" fo:margin-left="0in" table:align="righ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fo:text-align="justify" fo:background-color="#FFFFFF" style:page-number="auto"/>
      <style:text-properties fo:font-size="14pt" style:font-size-asian="14pt" style:font-size-complex="14pt"/>
    </style:style>
    <style:style style:name="P9" style:parent-style-name="Обычный" style:family="paragraph">
      <style:paragraph-properties fo:text-align="justify" fo:background-color="#FFFFFF"/>
      <style:text-properties fo:font-size="14pt" style:font-size-asian="14pt" style:font-size-complex="14pt"/>
    </style:style>
    <style:style style:name="P10" style:parent-style-name="Обычный" style:family="paragraph">
      <style:paragraph-properties fo:text-align="justify" fo:background-color="#FFFFFF"/>
      <style:text-properties fo:font-size="14pt" style:font-size-asian="14pt" style:font-size-complex="14pt"/>
    </style:style>
    <style:style style:name="P11" style:parent-style-name="Обычный" style:family="paragraph">
      <style:paragraph-properties fo:text-align="justify" fo:background-color="#FFFFFF"/>
      <style:text-properties fo:font-size="14pt" style:font-size-asian="14pt" style:font-size-complex="14pt"/>
    </style:style>
    <style:style style:name="P12" style:parent-style-name="Обычный" style:family="paragraph">
      <style:paragraph-properties fo:text-align="justify" fo:margin-top="0.1902in" fo:background-color="#FFFFFF"/>
      <style:text-properties fo:font-size="14pt" style:font-size-asian="14pt" style:font-size-complex="14pt"/>
    </style:style>
    <style:style style:name="P13" style:parent-style-name="Обычный" style:family="paragraph">
      <style:paragraph-properties fo:text-align="justify" fo:background-color="#FFFFFF"/>
      <style:text-properties fo:font-size="14pt" style:font-size-asian="14pt" style:font-size-complex="14pt"/>
    </style:style>
    <style:style style:name="P14" style:parent-style-name="Обычный" style:family="paragraph">
      <style:paragraph-properties fo:text-align="justify" fo:background-color="#FFFFFF"/>
      <style:text-properties fo:font-size="14pt" style:font-size-asian="14pt" style:font-size-complex="14pt"/>
    </style:style>
    <style:style style:name="P15" style:parent-style-name="Обычный" style:family="paragraph">
      <style:paragraph-properties fo:text-align="justify" fo:background-color="#FFFFFF"/>
      <style:text-properties fo:font-size="14pt" style:font-size-asian="14pt" style:font-size-complex="14pt"/>
    </style:style>
    <style:style style:name="P16" style:parent-style-name="Обычный" style:family="paragraph">
      <style:paragraph-properties fo:text-align="justify" fo:margin-top="0.1902in" fo:background-color="#FFFFFF"/>
      <style:text-properties fo:font-size="14pt" style:font-size-asian="14pt" style:font-size-complex="14pt"/>
    </style:style>
    <style:style style:name="P17" style:parent-style-name="Обычный" style:family="paragraph">
      <style:paragraph-properties fo:text-align="justify" fo:margin-top="0.0833in" fo:background-color="#FFFFFF"/>
      <style:text-properties fo:font-size="14pt" style:font-size-asian="14pt" style:font-size-complex="14pt"/>
    </style:style>
    <style:style style:name="P18" style:parent-style-name="Обычный" style:family="paragraph">
      <style:paragraph-properties fo:background-color="#FFFFFF"/>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1" style:parent-style-name="Основнойшрифтабзаца" style:family="text">
      <style:text-properties fo:font-size="14pt" style:font-size-asian="14pt" style:font-size-complex="14pt"/>
    </style:style>
    <style:style style:name="P22" style:parent-style-name="Обычный" style:family="paragraph">
      <style:paragraph-properties fo:text-align="justify" fo:margin-top="0.1902in" fo:background-color="#FFFFFF"/>
      <style:text-properties fo:font-size="14pt" style:font-size-asian="14pt" style:font-size-complex="14pt"/>
    </style:style>
    <style:style style:name="P23" style:parent-style-name="Обычный" style:family="paragraph">
      <style:paragraph-properties fo:text-align="justify" fo:margin-top="0.0833in" fo:background-color="#FFFFFF"/>
      <style:text-properties fo:font-size="14pt" style:font-size-asian="14pt" style:font-size-complex="14pt"/>
    </style:style>
    <style:style style:name="P24" style:parent-style-name="Обычный" style:family="paragraph">
      <style:paragraph-properties fo:background-color="#FFFFFF"/>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Обычный" style:family="paragraph">
      <style:paragraph-properties fo:text-align="center" fo:margin-top="0.1902in" fo:background-color="#FFFFFF"/>
      <style:text-properties fo:font-size="26pt" style:font-size-asian="26pt" style:font-size-complex="26pt"/>
    </style:style>
    <style:style style:name="P34" style:parent-style-name="Обычный" style:family="paragraph">
      <style:paragraph-properties fo:text-align="center" fo:margin-top="0.1902in" fo:background-color="#FFFFFF"/>
      <style:text-properties fo:font-size="20pt" style:font-size-asian="20pt" style:font-size-complex="20pt"/>
    </style:style>
    <style:style style:name="P35" style:parent-style-name="Обычный" style:family="paragraph">
      <style:paragraph-properties fo:text-align="center" fo:margin-top="0.1902in" fo:background-color="#FFFFFF"/>
      <style:text-properties fo:font-size="20pt" style:font-size-asian="20pt" style:font-size-complex="20pt"/>
    </style:style>
    <style:style style:name="P36" style:parent-style-name="Обычный" style:family="paragraph">
      <style:paragraph-properties fo:text-align="justify" fo:margin-top="0.1902in" fo:margin-left="2.043in" fo:background-color="#FFFFFF">
        <style:tab-stops/>
      </style:paragraph-properties>
      <style:text-properties fo:font-size="14pt" style:font-size-asian="14pt" style:font-size-complex="14pt"/>
    </style:style>
    <style:style style:name="P37" style:parent-style-name="Обычный" style:family="paragraph">
      <style:paragraph-properties fo:text-align="justify" fo:margin-top="0.1902in" fo:margin-left="2.043in" fo:background-color="#FFFFFF">
        <style:tab-stops/>
      </style:paragraph-properties>
      <style:text-properties fo:font-size="14pt" style:font-size-asian="14pt" style:font-size-complex="14pt"/>
    </style:style>
    <style:style style:name="P38" style:parent-style-name="Обычный" style:family="paragraph">
      <style:paragraph-properties fo:text-align="justify" fo:margin-top="0.1902in" fo:margin-left="2.043in" fo:background-color="#FFFFFF">
        <style:tab-stops/>
      </style:paragraph-properties>
      <style:text-properties fo:font-size="14pt" style:font-size-asian="14pt" style:font-size-complex="14pt"/>
    </style:style>
    <style:style style:name="P39" style:parent-style-name="Обычный" style:family="paragraph">
      <style:paragraph-properties fo:text-align="justify" fo:margin-top="0.1902in" fo:margin-left="2.043in" fo:background-color="#FFFFFF">
        <style:tab-stops/>
      </style:paragraph-properties>
      <style:text-properties fo:font-size="14pt" style:font-size-asian="14pt" style:font-size-complex="14pt"/>
    </style:style>
    <style:style style:name="P40" style:parent-style-name="Обычный" style:family="paragraph">
      <style:paragraph-properties fo:text-align="justify" fo:margin-top="0.1902in" fo:margin-left="2.043in" fo:background-color="#FFFFFF">
        <style:tab-stops/>
      </style:paragraph-properties>
      <style:text-properties fo:font-size="14pt" style:font-size-asian="14pt" style:font-size-complex="14pt"/>
    </style:style>
    <style:style style:name="P41" style:parent-style-name="Обычный" style:family="paragraph">
      <style:paragraph-properties fo:text-align="center" fo:background-color="#FFFFFF"/>
      <style:text-properties fo:font-size="14pt" style:font-size-asian="14pt" style:font-size-complex="14pt"/>
    </style:style>
    <style:style style:name="P42" style:parent-style-name="Обычный" style:family="paragraph">
      <style:paragraph-properties fo:text-align="center" fo:background-color="#FFFFFF"/>
      <style:text-properties fo:font-size="14pt" style:font-size-asian="14pt" style:font-size-complex="14pt"/>
    </style:style>
    <style:style style:name="P43" style:parent-style-name="Обычный" style:family="paragraph">
      <style:paragraph-properties fo:text-align="center" fo:background-color="#FFFFFF"/>
      <style:text-properties fo:font-size="14pt" style:font-size-asian="14pt" style:font-size-complex="14pt"/>
    </style:style>
    <style:style style:name="P44" style:parent-style-name="Обычный" style:family="paragraph">
      <style:paragraph-properties fo:text-align="center" fo:margin-right="-0.0013in" fo:background-color="#FFFFFF"/>
      <style:text-properties fo:font-size="14pt" style:font-size-asian="14pt" style:font-size-complex="14pt"/>
    </style:style>
    <style:style style:name="P45" style:parent-style-name="Обычный" style:family="paragraph">
      <style:paragraph-properties fo:break-before="page" fo:text-align="center" fo:margin-right="-0.0013in" fo:background-color="#FFFFFF"/>
    </style:style>
    <style:style style:name="T46" style:parent-style-name="Основнойшрифтабзаца" style:family="text">
      <style:text-properties fo:font-weight="bold" style:font-weight-asian="bold" fo:font-size="17pt" style:font-size-asian="17pt" style:font-size-complex="17pt"/>
    </style:style>
    <style:style style:name="P47"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48" style:parent-style-name="Обычный" style:family="paragraph">
      <style:paragraph-properties fo:text-align="justify" fo:margin-right="0.0041in" fo:text-indent="0.3506in" fo:background-color="#FFFFFF"/>
      <style:text-properties fo:font-size="14pt" style:font-size-asian="14pt" style:font-size-complex="14pt"/>
    </style:style>
    <style:style style:name="P49"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50" style:parent-style-name="Обычный" style:family="paragraph">
      <style:paragraph-properties fo:text-align="justify" fo:margin-right="0.0041in" fo:text-indent="0.3506in" fo:background-color="#FFFFFF"/>
      <style:text-properties fo:font-size="14pt" style:font-size-asian="14pt" style:font-size-complex="14pt"/>
    </style:style>
    <style:style style:name="P51"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52" style:parent-style-name="Обычный" style:family="paragraph">
      <style:paragraph-properties fo:text-align="justify" fo:margin-right="0.0041in" fo:text-indent="0.3506in" fo:background-color="#FFFFFF"/>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P69"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70" style:parent-style-name="Обычный" style:family="paragraph">
      <style:paragraph-properties fo:text-align="justify" fo:margin-right="0.0041in" fo:text-indent="0.3937in" fo:background-color="#FFFFFF"/>
      <style:text-properties fo:font-size="14pt" style:font-size-asian="14pt" style:font-size-complex="14pt"/>
    </style:style>
    <style:style style:name="P71"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72" style:parent-style-name="Обычный" style:family="paragraph">
      <style:paragraph-properties fo:text-align="justify" fo:margin-right="0.0041in" fo:text-indent="0.3506in" fo:background-color="#FFFFFF"/>
      <style:text-properties fo:font-size="14pt" style:font-size-asian="14pt" style:font-size-complex="14pt"/>
    </style:style>
    <style:style style:name="P73" style:parent-style-name="Обычный" style:family="paragraph">
      <style:paragraph-properties fo:text-align="justify" fo:margin-right="0.0041in" fo:text-indent="0.3506in" fo:background-color="#FFFFFF"/>
      <style:text-properties fo:font-size="14pt" style:font-size-asian="14pt" style:font-size-complex="14pt"/>
    </style:style>
    <style:style style:name="P74" style:parent-style-name="Обычный" style:family="paragraph">
      <style:paragraph-properties fo:text-align="justify" fo:margin-right="0.0041in" fo:text-indent="0.3506in" fo:background-color="#FFFFFF"/>
      <style:text-properties fo:font-size="14pt" style:font-size-asian="14pt" style:font-size-complex="14pt"/>
    </style:style>
    <style:style style:name="P75"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76" style:parent-style-name="Обычный" style:list-style-name="LFO1" style:family="paragraph">
      <style:paragraph-properties fo:text-align="justify" fo:margin-top="0.0034in" fo:margin-left="0.0166in" fo:text-indent="0.377in" fo:background-color="#FFFFFF">
        <style:tab-stops>
          <style:tab-stop style:type="left" style:position="0.2333in"/>
          <style:tab-stop style:type="left" style:position="0.5743in"/>
        </style:tab-stops>
      </style:paragraph-properties>
      <style:text-properties fo:font-size="14pt" style:font-size-asian="14pt" style:font-size-complex="14pt"/>
    </style:style>
    <style:style style:name="P77" style:parent-style-name="Обычный" style:list-style-name="LFO1" style:family="paragraph">
      <style:paragraph-properties fo:text-align="justify" fo:margin-top="0.0034in" fo:margin-left="0.0166in" fo:text-indent="0.377in" fo:background-color="#FFFFFF">
        <style:tab-stops>
          <style:tab-stop style:type="left" style:position="0.2333in"/>
          <style:tab-stop style:type="left" style:position="0.5743in"/>
        </style:tab-stops>
      </style:paragraph-properties>
      <style:text-properties fo:font-size="14pt" style:font-size-asian="14pt" style:font-size-complex="14pt"/>
    </style:style>
    <style:style style:name="P78" style:parent-style-name="Обычный" style:family="paragraph">
      <style:paragraph-properties fo:text-align="justify" fo:text-indent="0.3937in" fo:background-color="#FFFFFF">
        <style:tab-stops>
          <style:tab-stop style:type="left" style:position="0in"/>
        </style:tab-stops>
      </style:paragraph-properties>
      <style:text-properties fo:font-size="14pt" style:font-size-asian="14pt" style:font-size-complex="14pt"/>
    </style:style>
    <style:style style:name="P79" style:parent-style-name="Обычный" style:family="paragraph">
      <style:paragraph-properties fo:text-align="justify" fo:text-indent="0.3937in" fo:background-color="#FFFFFF">
        <style:tab-stops>
          <style:tab-stop style:type="left" style:position="0in"/>
        </style:tab-stops>
      </style:paragraph-properties>
      <style:text-properties fo:font-size="14pt" style:font-size-asian="14pt" style:font-size-complex="14pt"/>
    </style:style>
    <style:style style:name="P80"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text-properties fo:font-size="14pt" style:font-size-asian="14pt" style:font-size-complex="14pt"/>
    </style:style>
    <style:style style:name="P81"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text-properties fo:font-size="14pt" style:font-size-asian="14pt" style:font-size-complex="14pt"/>
    </style:style>
    <style:style style:name="P82" style:parent-style-name="Обычный" style:family="paragraph">
      <style:paragraph-properties fo:text-align="justify" fo:text-indent="0.3937in" fo:background-color="#FFFFFF">
        <style:tab-stops>
          <style:tab-stop style:type="left" style:position="0in"/>
        </style:tab-stops>
      </style:paragraph-properties>
      <style:text-properties fo:font-size="14pt" style:font-size-asian="14pt" style:font-size-complex="14pt"/>
    </style:style>
    <style:style style:name="P83"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text-properties fo:font-size="14pt" style:font-size-asian="14pt" style:font-size-complex="14pt"/>
    </style:style>
    <style:style style:name="P84"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text-properties fo:font-size="14pt" style:font-size-asian="14pt" style:font-size-complex="14pt"/>
    </style:style>
    <style:style style:name="P85"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style>
    <style:style style:name="T86" style:parent-style-name="Основнойшрифтабзаца" style:family="text">
      <style:text-properties style:font-style-complex="italic"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P88"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style>
    <style:style style:name="T89" style:parent-style-name="Основнойшрифтабзаца" style:family="text">
      <style:text-properties style:font-style-complex="italic" fo:font-size="14pt" style:font-size-asian="14pt" style:font-size-complex="14pt"/>
    </style:style>
    <style:style style:name="T90" style:parent-style-name="Основнойшрифтабзаца" style:family="text">
      <style:text-properties style:font-style-complex="italic" fo:font-size="14pt" style:font-size-asian="14pt" style:font-size-complex="14pt"/>
    </style:style>
    <style:style style:name="P91"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text-properties fo:font-size="14pt" style:font-size-asian="14pt" style:font-size-complex="14pt"/>
    </style:style>
    <style:style style:name="P92" style:parent-style-name="Обычный" style:list-style-name="LFO2" style:family="paragraph">
      <style:paragraph-properties fo:text-align="justify" fo:margin-left="0.125in" fo:text-indent="-0.118in" fo:background-color="#FFFFFF">
        <style:tab-stops>
          <style:tab-stop style:type="left" style:position="0in"/>
        </style:tab-stops>
      </style:paragraph-properties>
      <style:text-properties fo:font-size="14pt" style:font-size-asian="14pt" style:font-size-complex="14pt"/>
    </style:style>
    <style:style style:name="P93" style:parent-style-name="Обычный" style:list-style-name="LFO1" style:family="paragraph">
      <style:paragraph-properties fo:text-align="justify" fo:margin-top="0.0034in" fo:margin-left="0.0166in" fo:text-indent="0.377in" fo:background-color="#FFFFFF">
        <style:tab-stops>
          <style:tab-stop style:type="left" style:position="0.2333in"/>
          <style:tab-stop style:type="left" style:position="0.5743in"/>
        </style:tab-stops>
      </style:paragraph-properties>
      <style:text-properties fo:font-size="14pt" style:font-size-asian="14pt" style:font-size-complex="14pt"/>
    </style:style>
    <style:style style:name="P94" style:parent-style-name="Обычный" style:list-style-name="LFO1" style:family="paragraph">
      <style:paragraph-properties fo:text-align="justify" fo:margin-top="0.0034in" fo:margin-left="0.0166in" fo:text-indent="0.377in" fo:background-color="#FFFFFF">
        <style:tab-stops>
          <style:tab-stop style:type="left" style:position="0.2333in"/>
          <style:tab-stop style:type="left" style:position="0.5743in"/>
        </style:tab-stops>
      </style:paragraph-properties>
      <style:text-properties fo:font-size="14pt" style:font-size-asian="14pt" style:font-size-complex="14pt"/>
    </style:style>
    <style:style style:name="P95"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96" style:parent-style-name="Обычный" style:list-style-name="LFO2" style:family="paragraph">
      <style:paragraph-properties fo:text-align="justify" fo:margin-left="0in" fo:text-indent="0.3937in" fo:background-color="#FFFFFF">
        <style:tab-stops>
          <style:tab-stop style:type="left" style:position="0.6895in"/>
        </style:tab-stops>
      </style:paragraph-properties>
      <style:text-properties fo:font-size="14pt" style:font-size-asian="14pt" style:font-size-complex="14pt"/>
    </style:style>
    <style:style style:name="P97" style:parent-style-name="Обычный" style:list-style-name="LFO2" style:family="paragraph">
      <style:paragraph-properties fo:text-align="justify" fo:margin-left="0in" fo:text-indent="0.3937in" fo:background-color="#FFFFFF">
        <style:tab-stops>
          <style:tab-stop style:type="left" style:position="0.6895in"/>
        </style:tab-stops>
      </style:paragraph-properties>
      <style:text-properties fo:font-size="14pt" style:font-size-asian="14pt" style:font-size-complex="14pt"/>
    </style:style>
    <style:style style:name="P98" style:parent-style-name="Обычный" style:list-style-name="LFO2" style:family="paragraph">
      <style:paragraph-properties fo:text-align="justify" fo:margin-left="0in" fo:text-indent="0.3937in" fo:background-color="#FFFFFF">
        <style:tab-stops>
          <style:tab-stop style:type="left" style:position="0.6895in"/>
        </style:tab-stops>
      </style:paragraph-properties>
      <style:text-properties fo:font-size="14pt" style:font-size-asian="14pt" style:font-size-complex="14pt"/>
    </style:style>
    <style:style style:name="P99" style:parent-style-name="Обычный" style:list-style-name="LFO2" style:family="paragraph">
      <style:paragraph-properties fo:text-align="justify" fo:margin-left="0in" fo:text-indent="0.3937in" fo:background-color="#FFFFFF">
        <style:tab-stops>
          <style:tab-stop style:type="left" style:position="0.6895in"/>
        </style:tab-stops>
      </style:paragraph-properties>
      <style:text-properties fo:font-size="14pt" style:font-size-asian="14pt" style:font-size-complex="14pt"/>
    </style:style>
    <style:style style:name="P100" style:parent-style-name="Обычный" style:family="paragraph">
      <style:paragraph-properties fo:text-align="center" fo:margin-top="0.0833in" fo:line-height="0.2236in" fo:text-indent="0.3937in" fo:background-color="#FFFFFF"/>
      <style:text-properties fo:font-weight="bold" style:font-weight-asian="bold" fo:font-size="16pt" style:font-size-asian="16pt" style:font-size-complex="16pt"/>
    </style:style>
    <style:style style:name="P101"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2"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3"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4"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5"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6"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7" style:parent-style-name="Обычный" style:family="paragraph">
      <style:paragraph-properties fo:text-align="justify" fo:margin-left="0.0041in" fo:text-indent="0.4451in" fo:background-color="#FFFFFF">
        <style:tab-stops/>
      </style:paragraph-properties>
      <style:text-properties fo:font-size="14pt" style:font-size-asian="14pt" style:font-size-complex="14pt"/>
    </style:style>
    <style:style style:name="P108" style:parent-style-name="Обычный" style:family="paragraph">
      <style:paragraph-properties fo:text-align="center" fo:margin-top="0.1902in" fo:background-color="#FFFFFF"/>
      <style:text-properties fo:font-weight="bold" style:font-weight-asian="bold" fo:font-size="17pt" style:font-size-asian="17pt" style:font-size-complex="17pt"/>
    </style:style>
    <style:style style:name="P109"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10"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11"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12"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13" style:parent-style-name="Обычный" style:family="paragraph">
      <style:paragraph-properties fo:margin-top="0.0034in" fo:text-indent="0.3937in" fo:background-color="#FFFFFF"/>
      <style:text-properties fo:font-size="14pt" style:font-size-asian="14pt" style:font-size-complex="14pt"/>
    </style:style>
    <style:style style:name="P114"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15"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16"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17"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18" style:parent-style-name="Обычный" style:family="paragraph">
      <style:paragraph-properties fo:text-align="center" fo:line-height="0.2236in" fo:background-color="#FFFFFF"/>
      <style:text-properties fo:font-weight="bold" style:font-weight-asian="bold" fo:font-size="16pt" style:font-size-asian="16pt" style:font-size-complex="16pt"/>
    </style:style>
    <style:style style:name="P119"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20"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1"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2"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3"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4"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5"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6" style:parent-style-name="Обычный" style:list-style-name="LFO2" style:family="paragraph">
      <style:paragraph-properties fo:margin-left="0.5909in" fo:text-indent="-0.3937in" fo:background-color="#FFFFFF">
        <style:tab-stops>
          <style:tab-stop style:type="left" style:position="-0.1972in"/>
          <style:tab-stop style:type="left" style:position="0in"/>
        </style:tab-stops>
      </style:paragraph-properties>
      <style:text-properties fo:font-size="14pt" style:font-size-asian="14pt" style:font-size-complex="14pt"/>
    </style:style>
    <style:style style:name="P127"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28"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29"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30"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31" style:parent-style-name="Обычный" style:list-style-name="LFO3" style:family="paragraph">
      <style:paragraph-properties fo:margin-top="0.0034in" fo:text-indent="0.3937in" fo:background-color="#FFFFFF">
        <style:tab-stops>
          <style:tab-stop style:type="left" style:position="0.3937in"/>
          <style:tab-stop style:type="left" style:position="0.5909in"/>
        </style:tab-stops>
      </style:paragraph-properties>
      <style:text-properties fo:font-size="14pt" style:font-size-asian="14pt" style:font-size-complex="14pt"/>
    </style:style>
    <style:style style:name="P132" style:parent-style-name="Обычный" style:list-style-name="LFO3" style:family="paragraph">
      <style:paragraph-properties fo:text-align="justify" fo:margin-right="0.0368in" fo:text-indent="0.3937in" fo:background-color="#FFFFFF">
        <style:tab-stops>
          <style:tab-stop style:type="left" style:position="0.3937in"/>
          <style:tab-stop style:type="left" style:position="0.5909in"/>
        </style:tab-stops>
      </style:paragraph-properties>
      <style:text-properties fo:font-size="14pt" style:font-size-asian="14pt" style:font-size-complex="14pt"/>
    </style:style>
    <style:style style:name="P133" style:parent-style-name="Обычный" style:list-style-name="LFO3" style:family="paragraph">
      <style:paragraph-properties fo:text-indent="0.3937in" fo:background-color="#FFFFFF">
        <style:tab-stops>
          <style:tab-stop style:type="left" style:position="0.3937in"/>
          <style:tab-stop style:type="left" style:position="0.5909in"/>
        </style:tab-stops>
      </style:paragraph-properties>
      <style:text-properties fo:font-size="14pt" style:font-size-asian="14pt" style:font-size-complex="14pt"/>
    </style:style>
    <style:style style:name="P134" style:parent-style-name="Обычный" style:family="paragraph">
      <style:paragraph-properties fo:text-indent="0.3937in">
        <style:tab-stops>
          <style:tab-stop style:type="left" style:position="0.3937in"/>
          <style:tab-stop style:type="left" style:position="0.5909in"/>
        </style:tab-stops>
      </style:paragraph-properties>
      <style:text-properties style:font-name="Arial" fo:font-size="1pt" style:font-size-asian="1pt" style:font-size-complex="1pt"/>
    </style:style>
    <style:style style:name="P135" style:parent-style-name="Обычный" style:list-style-name="LFO4" style:family="paragraph">
      <style:paragraph-properties fo:text-align="justify" fo:margin-right="0.0097in" fo:text-indent="0.3937in" fo:background-color="#FFFFFF">
        <style:tab-stops>
          <style:tab-stop style:type="left" style:position="0.3937in"/>
          <style:tab-stop style:type="left" style:position="0.5909in"/>
        </style:tab-stops>
      </style:paragraph-properties>
      <style:text-properties fo:font-size="14pt" style:font-size-asian="14pt" style:font-size-complex="14pt"/>
    </style:style>
    <style:style style:name="P136" style:parent-style-name="Обычный" style:list-style-name="LFO4" style:family="paragraph">
      <style:paragraph-properties fo:text-align="justify" fo:text-indent="0.3937in" fo:background-color="#FFFFFF">
        <style:tab-stops>
          <style:tab-stop style:type="left" style:position="0.3937in"/>
          <style:tab-stop style:type="left" style:position="0.5909in"/>
        </style:tab-stops>
      </style:paragraph-properties>
      <style:text-properties fo:font-size="14pt" style:font-size-asian="14pt" style:font-size-complex="14pt"/>
    </style:style>
    <style:style style:name="P137" style:parent-style-name="Обычный" style:family="paragraph">
      <style:paragraph-properties fo:text-align="justify" fo:margin-right="0.0069in" fo:text-indent="0.3937in" fo:background-color="#FFFFFF">
        <style:tab-stops>
          <style:tab-stop style:type="left" style:position="0.3937in"/>
          <style:tab-stop style:type="left" style:position="0.5909in"/>
          <style:tab-stop style:type="left" style:position="0.7875in"/>
        </style:tab-stops>
      </style:paragraph-properties>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P140" style:parent-style-name="Обычный" style:family="paragraph">
      <style:paragraph-properties fo:text-align="justify" fo:margin-right="0.0069in" fo:text-indent="0.3937in" fo:background-color="#FFFFFF">
        <style:tab-stops>
          <style:tab-stop style:type="left" style:position="0.3937in"/>
          <style:tab-stop style:type="left" style:position="0.5909in"/>
          <style:tab-stop style:type="left" style:position="0.7069in"/>
        </style:tab-stops>
      </style:paragraph-properties>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P143" style:parent-style-name="Обычный" style:family="paragraph">
      <style:paragraph-properties fo:text-align="justify" fo:margin-right="0.0069in" fo:text-indent="0.3937in" fo:background-color="#FFFFFF">
        <style:tab-stops>
          <style:tab-stop style:type="left" style:position="0.3937in"/>
          <style:tab-stop style:type="left" style:position="0.5909in"/>
          <style:tab-stop style:type="left" style:position="0.6895in"/>
        </style:tab-stops>
      </style:paragraph-properties>
      <style:text-properties fo:font-size="14pt" style:font-size-asian="14pt" style:font-size-complex="14pt"/>
    </style:style>
    <style:style style:name="P144" style:parent-style-name="Обычный" style:family="paragraph">
      <style:paragraph-properties fo:text-align="center" fo:margin-top="0.1902in" fo:background-color="#FFFFFF"/>
      <style:text-properties fo:font-weight="bold" style:font-weight-asian="bold" fo:font-size="17pt" style:font-size-asian="17pt" style:font-size-complex="17pt"/>
    </style:style>
    <style:style style:name="P145"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46" style:parent-style-name="Обычный" style:family="paragraph">
      <style:paragraph-properties fo:margin-top="0.0034in" fo:text-indent="0.375in" fo:background-color="#FFFFFF">
        <style:tab-stops>
          <style:tab-stop style:type="left" style:position="0.5909in"/>
        </style:tab-stops>
      </style:paragraph-properties>
      <style:text-properties fo:font-size="14pt" style:font-size-asian="14pt" style:font-size-complex="14pt"/>
    </style:style>
    <style:style style:name="P147" style:parent-style-name="Обычный" style:family="paragraph">
      <style:paragraph-properties fo:background-color="#FFFFFF">
        <style:tab-stops>
          <style:tab-stop style:type="left" style:position="0.125in"/>
        </style:tab-stops>
      </style:paragraph-properties>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P150" style:parent-style-name="Обычный" style:family="paragraph">
      <style:paragraph-properties fo:background-color="#FFFFFF">
        <style:tab-stops>
          <style:tab-stop style:type="left" style:position="0.125in"/>
          <style:tab-stop style:type="left" style:position="0.2298in"/>
        </style:tab-stops>
      </style:paragraph-properties>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Обычный" style:family="paragraph">
      <style:paragraph-properties fo:margin-top="0.0034in" fo:text-indent="0.375in" fo:background-color="#FFFFFF">
        <style:tab-stops>
          <style:tab-stop style:type="left" style:position="0.5909in"/>
        </style:tab-stops>
      </style:paragraph-properties>
      <style:text-properties fo:font-size="14pt" style:font-size-asian="14pt" style:font-size-complex="14pt"/>
    </style:style>
    <style:style style:name="P154" style:parent-style-name="Обычный" style:list-style-name="LFO5" style:family="paragraph">
      <style:paragraph-properties fo:text-indent="0.375in" fo:background-color="#FFFFFF">
        <style:tab-stops>
          <style:tab-stop style:type="left" style:position="0.343in"/>
          <style:tab-stop style:type="left" style:position="0.5in"/>
        </style:tab-stops>
      </style:paragraph-properties>
      <style:text-properties fo:font-size="14pt" style:font-size-asian="14pt" style:font-size-complex="14pt"/>
    </style:style>
    <style:style style:name="P155" style:parent-style-name="Обычный" style:list-style-name="LFO5" style:family="paragraph">
      <style:paragraph-properties fo:text-indent="0.375in" fo:background-color="#FFFFFF">
        <style:tab-stops>
          <style:tab-stop style:type="left" style:position="0.343in"/>
          <style:tab-stop style:type="left" style:position="0.5in"/>
        </style:tab-stops>
      </style:paragraph-properties>
      <style:text-properties fo:font-size="14pt" style:font-size-asian="14pt" style:font-size-complex="14pt"/>
    </style:style>
    <style:style style:name="P156"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57"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58"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59"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60"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61"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62" style:parent-style-name="Обычный" style:family="paragraph">
      <style:paragraph-properties fo:text-align="center" fo:line-height="0.2236in" fo:background-color="#FFFFFF"/>
      <style:text-properties fo:font-weight="bold" style:font-weight-asian="bold" fo:font-size="16pt" style:font-size-asian="16pt" style:font-size-complex="16pt"/>
    </style:style>
    <style:style style:name="P163" style:parent-style-name="Обычный" style:family="paragraph">
      <style:paragraph-properties fo:text-align="justify" fo:margin-top="0.0034in" fo:text-indent="0.3937in" fo:background-color="#FFFFFF"/>
      <style:text-properties fo:font-size="14pt" style:font-size-asian="14pt" style:font-size-complex="14pt"/>
    </style:style>
    <style:style style:name="P164"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65" style:parent-style-name="Обычный" style:family="paragraph">
      <style:paragraph-properties fo:text-align="justify" fo:margin-top="0.0034in" fo:text-indent="0.3937in" fo:background-color="#FFFFFF">
        <style:tab-stops>
          <style:tab-stop style:type="left" style:position="0.5909in"/>
        </style:tab-stops>
      </style:paragraph-properties>
      <style:text-properties fo:font-size="14pt" style:font-size-asian="14pt" style:font-size-complex="14pt"/>
    </style:style>
    <style:style style:name="P166" style:parent-style-name="Обычный" style:family="paragraph">
      <style:paragraph-properties fo:text-align="justify" fo:margin-top="0.0034in" fo:text-indent="0.3937in" fo:background-color="#FFFFFF">
        <style:tab-stops>
          <style:tab-stop style:type="left" style:position="0.5763in"/>
        </style:tab-stops>
      </style:paragraph-properties>
      <style:text-properties fo:font-size="14pt" style:font-size-asian="14pt" style:font-size-complex="14pt"/>
    </style:style>
    <style:style style:name="P167" style:parent-style-name="Обычный" style:family="paragraph">
      <style:paragraph-properties fo:text-align="center" fo:background-color="#FFFFFF"/>
      <style:text-properties fo:font-weight="bold" style:font-weight-asian="bold" fo:font-size="16pt" style:font-size-asian="16pt" style:font-size-complex="16pt"/>
    </style:style>
    <style:style style:name="P168" style:parent-style-name="Обычный" style:family="paragraph">
      <style:paragraph-properties fo:text-align="justify" fo:margin-top="0.0069in" fo:margin-right="0.0034in" fo:text-indent="0.3937in" fo:background-color="#FFFFFF">
        <style:tab-stops>
          <style:tab-stop style:type="left" style:position="0.5909in"/>
        </style:tab-stops>
      </style:paragraph-properties>
      <style:text-properties fo:font-size="14pt" style:font-size-asian="14pt" style:font-size-complex="14pt"/>
    </style:style>
    <style:style style:name="P169" style:parent-style-name="Обычный" style:list-style-name="LFO6" style:family="paragraph">
      <style:paragraph-properties fo:text-align="justify" fo:margin-right="-0.0013in" fo:background-color="#FFFFFF">
        <style:tab-stops>
          <style:tab-stop style:type="left" style:position="0.1972in"/>
        </style:tab-stops>
      </style:paragraph-properties>
      <style:text-properties fo:font-size="14pt" style:font-size-asian="14pt" style:font-size-complex="14pt"/>
    </style:style>
    <style:style style:name="P170" style:parent-style-name="Обычный" style:list-style-name="LFO7" style:family="paragraph">
      <style:paragraph-properties fo:background-color="#FFFFFF">
        <style:tab-stops>
          <style:tab-stop style:type="left" style:position="0.1972in"/>
        </style:tab-stops>
      </style:paragraph-properties>
      <style:text-properties fo:font-size="14pt" style:font-size-asian="14pt" style:font-size-complex="14pt"/>
    </style:style>
    <style:style style:name="P171" style:parent-style-name="Обычный" style:list-style-name="LFO7" style:family="paragraph">
      <style:paragraph-properties fo:background-color="#FFFFFF">
        <style:tab-stops>
          <style:tab-stop style:type="left" style:position="0.1972in"/>
        </style:tab-stops>
      </style:paragraph-properties>
      <style:text-properties fo:font-size="14pt" style:font-size-asian="14pt" style:font-size-complex="14pt"/>
    </style:style>
    <style:style style:name="P172" style:parent-style-name="Обычный" style:list-style-name="LFO6" style:family="paragraph">
      <style:paragraph-properties fo:background-color="#FFFFFF">
        <style:tab-stops>
          <style:tab-stop style:type="left" style:position="0.1972in"/>
        </style:tab-stops>
      </style:paragraph-properties>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fo:language="en" fo:country="US"/>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fo:language="en" fo:country="US"/>
    </style:style>
    <style:style style:name="T177" style:parent-style-name="Основнойшрифтабзаца" style:family="text">
      <style:text-properties fo:font-size="14pt" style:font-size-asian="14pt" style:font-size-complex="14pt"/>
    </style:style>
    <style:style style:name="P178" style:parent-style-name="Обычный" style:family="paragraph">
      <style:paragraph-properties fo:text-align="justify" fo:margin-top="0.0069in" fo:margin-right="0.0034in" fo:text-indent="0.3937in" fo:background-color="#FFFFFF">
        <style:tab-stops>
          <style:tab-stop style:type="left" style:position="0.5909in"/>
        </style:tab-stops>
      </style:paragraph-properties>
      <style:text-properties fo:font-size="14pt" style:font-size-asian="14pt" style:font-size-complex="14pt"/>
    </style:style>
    <style:style style:name="P179" style:parent-style-name="Обычный" style:list-style-name="LFO8" style:family="paragraph">
      <style:paragraph-properties fo:text-align="justify" fo:margin-left="0.0069in" fo:text-indent="0.3868in" fo:background-color="#FFFFFF">
        <style:tab-stops>
          <style:tab-stop style:type="left" style:position="0.5895in"/>
        </style:tab-stops>
      </style:paragraph-properties>
      <style:text-properties fo:font-size="14pt" style:font-size-asian="14pt" style:font-size-complex="14pt"/>
    </style:style>
    <style:style style:name="P180" style:parent-style-name="Обычный" style:list-style-name="LFO8" style:family="paragraph">
      <style:paragraph-properties fo:text-align="justify" fo:margin-left="0.0069in" fo:text-indent="0.3868in" fo:background-color="#FFFFFF">
        <style:tab-stops>
          <style:tab-stop style:type="left" style:position="0.5895in"/>
        </style:tab-stops>
      </style:paragraph-properties>
      <style:text-properties fo:font-size="14pt" style:font-size-asian="14pt" style:font-size-complex="14pt"/>
    </style:style>
    <style:style style:name="P181" style:parent-style-name="Обычный" style:family="paragraph">
      <style:paragraph-properties fo:text-align="center" fo:margin-top="0.1666in" fo:background-color="#FFFFFF">
        <style:tab-stops>
          <style:tab-stop style:type="left" style:position="6.6937in"/>
        </style:tab-stops>
      </style:paragraph-properties>
      <style:text-properties fo:font-weight="bold" style:font-weight-asian="bold" fo:font-size="17pt" style:font-size-asian="17pt" style:font-size-complex="17pt"/>
    </style:style>
    <style:style style:name="P182"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83"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184"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185" style:parent-style-name="Обычный" style:family="paragraph">
      <style:paragraph-properties fo:text-align="justify" fo:margin-left="0.0097in" fo:text-indent="0.384in" fo:background-color="#FFFFFF">
        <style:tab-stops/>
      </style:paragraph-properties>
      <style:text-properties fo:font-size="14pt" style:font-size-asian="14pt" style:font-size-complex="14pt"/>
    </style:style>
    <style:style style:name="P186" style:parent-style-name="Обычный" style:list-style-name="LFO11"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187" style:parent-style-name="Обычный" style:list-style-name="LFO11"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188" style:parent-style-name="Обычный" style:list-style-name="LFO11"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189" style:parent-style-name="Обычный" style:list-style-name="LFO11" style:family="paragraph">
      <style:paragraph-properties fo:text-align="justify" fo:margin-left="0in" fo:text-indent="0in" fo:background-color="#FFFFFF">
        <style:tab-stops>
          <style:tab-stop style:type="left" style:position="0.1972in"/>
          <style:tab-stop style:type="left" style:position="0.3569in"/>
        </style:tab-stops>
      </style:paragraph-properties>
      <style:text-properties fo:font-size="14pt" style:font-size-asian="14pt" style:font-size-complex="14pt"/>
    </style:style>
    <style:style style:name="P190" style:parent-style-name="Обычный" style:list-style-name="LFO11" style:family="paragraph">
      <style:paragraph-properties fo:text-align="justify" fo:margin-left="0in" fo:text-indent="0in" fo:background-color="#FFFFFF">
        <style:tab-stops>
          <style:tab-stop style:type="left" style:position="0.1972in"/>
        </style:tab-stops>
      </style:paragraph-properties>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P194" style:parent-style-name="Обычный" style:list-style-name="LFO11" style:family="paragraph">
      <style:paragraph-properties fo:text-align="justify" fo:margin-left="0in" fo:text-indent="0in" fo:background-color="#FFFFFF">
        <style:tab-stops>
          <style:tab-stop style:type="left" style:position="0.1972in"/>
          <style:tab-stop style:type="left" style:position="0.3569in"/>
        </style:tab-stops>
      </style:paragraph-properties>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P200" style:parent-style-name="Обычный" style:list-style-name="LFO11" style:family="paragraph">
      <style:paragraph-properties fo:text-align="justify" fo:margin-left="0in" fo:margin-right="0.3736in" fo:text-indent="0in" fo:background-color="#FFFFFF">
        <style:tab-stops>
          <style:tab-stop style:type="left" style:position="0.1972in"/>
          <style:tab-stop style:type="left" style:position="0.3569in"/>
        </style:tab-stops>
      </style:paragraph-properties>
    </style:style>
    <style:style style:name="T201" style:parent-style-name="Основнойшрифтабзаца" style:family="text">
      <style:text-properties fo:font-size="14pt" style:font-size-asian="14pt" style:font-size-complex="14pt"/>
    </style:style>
    <style:style style:name="P202" style:parent-style-name="Обычный" style:family="paragraph">
      <style:paragraph-properties fo:text-align="center" fo:line-height="0.2236in" fo:background-color="#FFFFFF"/>
      <style:text-properties fo:font-weight="bold" style:font-weight-asian="bold" fo:font-size="16pt" style:font-size-asian="16pt" style:font-size-complex="16pt"/>
    </style:style>
    <style:style style:name="P203" style:parent-style-name="Обычный" style:family="paragraph">
      <style:paragraph-properties fo:text-align="justify" fo:margin-left="0.0076in" fo:text-indent="0.3861in" fo:background-color="#FFFFFF">
        <style:tab-stops/>
      </style:paragraph-properties>
      <style:text-properties fo:font-size="14pt" style:font-size-asian="14pt" style:font-size-complex="14pt"/>
    </style:style>
    <style:style style:name="P204" style:parent-style-name="Обычный" style:family="paragraph">
      <style:paragraph-properties fo:text-align="justify" fo:margin-left="0.0076in" fo:text-indent="0.3861in" fo:background-color="#FFFFFF">
        <style:tab-stops/>
      </style:paragraph-properties>
      <style:text-properties fo:font-size="14pt" style:font-size-asian="14pt" style:font-size-complex="14pt"/>
    </style:style>
    <style:style style:name="P205" style:parent-style-name="Обычный" style:family="paragraph">
      <style:paragraph-properties fo:text-align="justify" fo:margin-left="0.0076in" fo:text-indent="0.3861in" fo:background-color="#FFFFFF">
        <style:tab-stops/>
      </style:paragraph-properties>
      <style:text-properties fo:font-size="14pt" style:font-size-asian="14pt" style:font-size-complex="14pt"/>
    </style:style>
    <style:style style:name="P206" style:parent-style-name="Обычный" style:family="paragraph">
      <style:paragraph-properties fo:text-align="center" fo:margin-top="0.1944in" fo:background-color="#FFFFFF">
        <style:tab-stops>
          <style:tab-stop style:type="left" style:position="6.6937in"/>
        </style:tab-stops>
      </style:paragraph-properties>
      <style:text-properties fo:font-weight="bold" style:font-weight-asian="bold" fo:font-size="17pt" style:font-size-asian="17pt" style:font-size-complex="17pt"/>
    </style:style>
    <style:style style:name="P207"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08" style:parent-style-name="Обычный" style:family="paragraph">
      <style:paragraph-properties fo:margin-left="0.0166in" fo:text-indent="0.377in" fo:background-color="#FFFFFF">
        <style:tab-stops/>
      </style:paragraph-properties>
      <style:text-properties fo:font-size="14pt" style:font-size-asian="14pt" style:font-size-complex="14pt"/>
    </style:style>
    <style:style style:name="P209" style:parent-style-name="Обычный" style:family="paragraph">
      <style:paragraph-properties fo:margin-left="0.0166in" fo:text-indent="0.377in" fo:background-color="#FFFFFF">
        <style:tab-stops/>
      </style:paragraph-properties>
      <style:text-properties fo:font-size="14pt" style:font-size-asian="14pt" style:font-size-complex="14pt"/>
    </style:style>
    <style:style style:name="P210"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1"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2"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3"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4"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5"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6" style:parent-style-name="Обычный" style:family="paragraph">
      <style:paragraph-properties fo:text-align="center" fo:line-height="0.2236in" fo:background-color="#FFFFFF"/>
      <style:text-properties fo:font-weight="bold" style:font-weight-asian="bold" fo:font-size="16pt" style:font-size-asian="16pt" style:font-size-complex="16pt"/>
    </style:style>
    <style:style style:name="P217" style:parent-style-name="Обычный" style:family="paragraph">
      <style:paragraph-properties fo:margin-left="0.0166in" fo:text-indent="0.377in" fo:background-color="#FFFFFF">
        <style:tab-stops/>
      </style:paragraph-properties>
      <style:text-properties fo:font-size="14pt" style:font-size-asian="14pt" style:font-size-complex="14pt"/>
    </style:style>
    <style:style style:name="P218"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19"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20"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21"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22" style:parent-style-name="Обычный" style:list-style-name="LFO28" style:family="paragraph">
      <style:paragraph-properties fo:margin-left="0in" fo:text-indent="0.3937in" fo:background-color="#FFFFFF">
        <style:tab-stops>
          <style:tab-stop style:type="left" style:position="0.5909in"/>
        </style:tab-stops>
      </style:paragraph-properties>
      <style:text-properties fo:font-size="14pt" style:font-size-asian="14pt" style:font-size-complex="14pt"/>
    </style:style>
    <style:style style:name="P223"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24"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25"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26" style:parent-style-name="Обычный" style:list-style-name="LFO28" style:family="paragraph">
      <style:paragraph-properties fo:margin-left="0in" fo:text-indent="0.3937in" fo:background-color="#FFFFFF">
        <style:tab-stops>
          <style:tab-stop style:type="left" style:position="0.5909in"/>
        </style:tab-stops>
      </style:paragraph-properties>
      <style:text-properties fo:font-size="14pt" style:font-size-asian="14pt" style:font-size-complex="14pt"/>
    </style:style>
    <style:style style:name="P227"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28" style:parent-style-name="Обычный" style:list-style-name="LFO10"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229" style:parent-style-name="Обычный" style:list-style-name="LFO10"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230" style:parent-style-name="Обычный" style:list-style-name="LFO10"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231" style:parent-style-name="Обычный" style:list-style-name="LFO10"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232"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33" style:parent-style-name="Обычный" style:family="paragraph">
      <style:paragraph-properties fo:margin-left="0.0159in" fo:text-indent="0.3777in" fo:background-color="#FFFFFF">
        <style:tab-stops/>
      </style:paragraph-properties>
      <style:text-properties fo:font-size="14pt" style:font-size-asian="14pt" style:font-size-complex="14pt"/>
    </style:style>
    <style:style style:name="P234"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35"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36"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37"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38"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39"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40"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41"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42"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43"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44" style:parent-style-name="Обычный" style:family="paragraph">
      <style:paragraph-properties fo:text-align="justify" fo:margin-left="0.0159in" fo:text-indent="0.484in" fo:background-color="#FFFFFF">
        <style:tab-stops/>
      </style:paragraph-properties>
      <style:text-properties fo:font-size="14pt" style:font-size-asian="14pt" style:font-size-complex="14pt"/>
    </style:style>
    <style:style style:name="P245"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46"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47"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48"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49"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50" style:parent-style-name="Обычный" style:family="paragraph">
      <style:paragraph-properties fo:text-align="justify" fo:margin-left="0.0159in" fo:text-indent="0.3777in" fo:background-color="#FFFFFF">
        <style:tab-stops>
          <style:tab-stop style:type="left" style:position="0.1812in"/>
        </style:tab-stops>
      </style:paragraph-properties>
      <style:text-properties fo:font-size="14pt" style:font-size-asian="14pt" style:font-size-complex="14pt"/>
    </style:style>
    <style:style style:name="P251"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52"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53" style:parent-style-name="Обычный" style:list-style-name="LFO25"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54"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55"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56"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57" style:parent-style-name="Обычный" style:family="paragraph">
      <style:paragraph-properties fo:text-align="center" fo:margin-top="0.25in" fo:background-color="#FFFFFF">
        <style:tab-stops>
          <style:tab-stop style:type="left" style:position="6.6937in"/>
        </style:tab-stops>
      </style:paragraph-properties>
      <style:text-properties fo:font-weight="bold" style:font-weight-asian="bold" fo:font-size="17pt" style:font-size-asian="17pt" style:font-size-complex="17pt"/>
    </style:style>
    <style:style style:name="P258"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59"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60"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61"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62"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63" style:parent-style-name="Обычный" style:list-style-name="LFO13"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264" style:parent-style-name="Обычный" style:list-style-name="LFO13"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265" style:parent-style-name="Обычный" style:list-style-name="LFO13"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266" style:parent-style-name="Обычный" style:list-style-name="LFO13"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267"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68" style:parent-style-name="Обычный" style:family="paragraph">
      <style:paragraph-properties fo:text-align="justify" fo:margin-left="0.0166in" fo:text-indent="0.377in" fo:background-color="#FFFFFF">
        <style:tab-stops/>
      </style:paragraph-properties>
      <style:text-properties fo:font-size="14pt" style:font-size-asian="14pt" style:font-size-complex="14pt"/>
    </style:style>
    <style:style style:name="P269" style:parent-style-name="Обычный" style:list-style-name="LFO15"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270" style:parent-style-name="Обычный" style:list-style-name="LFO15"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271" style:parent-style-name="Обычный" style:list-style-name="LFO15"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272" style:parent-style-name="Обычный" style:list-style-name="LFO15"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273" style:parent-style-name="Обычный" style:list-style-name="LFO15"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274"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75"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76"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77" style:parent-style-name="Обычный" style:family="paragraph">
      <style:paragraph-properties fo:margin-left="0.0166in" fo:text-indent="0.4833in" fo:background-color="#FFFFFF">
        <style:tab-stops>
          <style:tab-stop style:type="left" style:position="0.6729in"/>
        </style:tab-stops>
      </style:paragraph-properties>
      <style:text-properties fo:font-size="14pt" style:font-size-asian="14pt" style:font-size-complex="14pt"/>
    </style:style>
    <style:style style:name="P278" style:parent-style-name="Обычный" style:family="paragraph">
      <style:paragraph-properties fo:text-align="justify" fo:background-color="#FFFFFF">
        <style:tab-stops>
          <style:tab-stop style:type="left" style:position="0.1972in"/>
          <style:tab-stop style:type="left" style:position="0.2958in"/>
          <style:tab-stop style:type="left" style:position="0.6895in"/>
        </style:tab-stops>
      </style:paragraph-properties>
      <style:text-properties fo:font-size="14pt" style:font-size-asian="14pt" style:font-size-complex="14pt"/>
    </style:style>
    <style:style style:name="P279" style:parent-style-name="Обычный" style:family="paragraph">
      <style:paragraph-properties fo:text-align="justify" fo:background-color="#FFFFFF">
        <style:tab-stops>
          <style:tab-stop style:type="left" style:position="0.1972in"/>
          <style:tab-stop style:type="left" style:position="0.5909in"/>
          <style:tab-stop style:type="left" style:position="0.6895in"/>
        </style:tab-stops>
      </style:paragraph-properties>
      <style:text-properties fo:font-size="14pt" style:font-size-asian="14pt" style:font-size-complex="14pt"/>
    </style:style>
    <style:style style:name="P280" style:parent-style-name="Обычный" style:family="paragraph">
      <style:paragraph-properties fo:text-align="justify" fo:background-color="#FFFFFF">
        <style:tab-stops>
          <style:tab-stop style:type="left" style:position="0.1972in"/>
          <style:tab-stop style:type="left" style:position="0.5909in"/>
          <style:tab-stop style:type="left" style:position="0.6895in"/>
        </style:tab-stops>
      </style:paragraph-properties>
      <style:text-properties fo:font-size="14pt" style:font-size-asian="14pt" style:font-size-complex="14pt"/>
    </style:style>
    <style:style style:name="P281" style:parent-style-name="Обычный" style:family="paragraph">
      <style:paragraph-properties fo:text-align="justify" fo:background-color="#FFFFFF">
        <style:tab-stops>
          <style:tab-stop style:type="left" style:position="0.1972in"/>
          <style:tab-stop style:type="left" style:position="0.5909in"/>
          <style:tab-stop style:type="left" style:position="0.6895in"/>
        </style:tab-stops>
      </style:paragraph-properties>
      <style:text-properties fo:font-size="14pt" style:font-size-asian="14pt" style:font-size-complex="14pt"/>
    </style:style>
    <style:style style:name="P282"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3"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4"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5"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6"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7"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8"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89"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90"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91"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292" style:parent-style-name="Обычный" style:family="paragraph">
      <style:paragraph-properties fo:text-align="center" fo:margin-top="0.0833in" fo:line-height="0.2236in" fo:background-color="#FFFFFF"/>
      <style:text-properties fo:font-weight="bold" style:font-weight-asian="bold" fo:font-size="16pt" style:font-size-asian="16pt" style:font-size-complex="16pt"/>
    </style:style>
    <style:style style:name="P293"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294" style:parent-style-name="Обычный" style:family="paragraph">
      <style:paragraph-properties fo:text-align="center" fo:line-height="0.2236in" fo:background-color="#FFFFFF"/>
      <style:text-properties fo:font-weight="bold" style:font-weight-asian="bold" fo:font-size="16pt" style:font-size-asian="16pt" style:font-size-complex="16pt"/>
    </style:style>
    <style:style style:name="P295" style:parent-style-name="Обычный" style:list-style-name="LFO29" style:family="paragraph">
      <style:paragraph-properties fo:margin-left="0in" fo:text-indent="0.3937in" fo:background-color="#FFFFFF">
        <style:tab-stops>
          <style:tab-stop style:type="left" style:position="0.5909in"/>
        </style:tab-stops>
      </style:paragraph-properties>
      <style:text-properties fo:font-size="14pt" style:font-size-asian="14pt" style:font-size-complex="14pt"/>
    </style:style>
    <style:style style:name="P296" style:parent-style-name="Обычный" style:list-style-name="LFO29" style:family="paragraph">
      <style:paragraph-properties fo:margin-left="0in" fo:text-indent="0.3937in" fo:background-color="#FFFFFF">
        <style:tab-stops>
          <style:tab-stop style:type="left" style:position="0.5909in"/>
        </style:tab-stops>
      </style:paragraph-properties>
      <style:text-properties fo:font-size="14pt" style:font-size-asian="14pt" style:font-size-complex="14pt"/>
    </style:style>
    <style:style style:name="P297" style:parent-style-name="Обычный" style:list-style-name="LFO29" style:family="paragraph">
      <style:paragraph-properties fo:margin-left="0in" fo:text-indent="0.3937in" fo:background-color="#FFFFFF">
        <style:tab-stops>
          <style:tab-stop style:type="left" style:position="0.5909in"/>
        </style:tab-stops>
      </style:paragraph-properties>
      <style:text-properties fo:font-size="14pt" style:font-size-asian="14pt" style:font-size-complex="14pt"/>
    </style:style>
    <style:style style:name="P298" style:parent-style-name="Обычный" style:family="paragraph">
      <style:paragraph-properties fo:text-align="center" fo:line-height="0.2534in" fo:background-color="#FFFFFF"/>
      <style:text-properties fo:font-weight="bold" style:font-weight-asian="bold" fo:font-size="17pt" style:font-size-asian="17pt" style:font-size-complex="17pt"/>
    </style:style>
    <style:style style:name="P299" style:parent-style-name="Обычный" style:family="paragraph">
      <style:paragraph-properties fo:margin-left="0.0166in" fo:text-indent="0.377in" fo:background-color="#FFFFFF">
        <style:tab-stops/>
      </style:paragraph-properties>
      <style:text-properties fo:font-size="14pt" style:font-size-asian="14pt" style:font-size-complex="14pt"/>
    </style:style>
    <style:style style:name="P300" style:parent-style-name="Обычный" style:list-style-name="LFO14"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301" style:parent-style-name="Обычный" style:list-style-name="LFO14"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302" style:parent-style-name="Обычный" style:list-style-name="LFO14"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303" style:parent-style-name="Обычный" style:list-style-name="LFO14"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304" style:parent-style-name="Обычный" style:family="paragraph">
      <style:paragraph-properties fo:text-align="justify" fo:margin-left="0.0166in" fo:text-indent="0.4833in" fo:background-color="#FFFFFF">
        <style:tab-stops/>
      </style:paragraph-properties>
      <style:text-properties fo:font-size="14pt" style:font-size-asian="14pt" style:font-size-complex="14pt"/>
    </style:style>
    <style:style style:name="P305" style:parent-style-name="Обычный" style:family="paragraph">
      <style:paragraph-properties fo:text-align="center" fo:margin-top="0.0833in" fo:line-height="0.2534in" fo:background-color="#FFFFFF"/>
      <style:text-properties fo:font-weight="bold" style:font-weight-asian="bold" fo:font-size="17pt" style:font-size-asian="17pt" style:font-size-complex="17pt"/>
    </style:style>
    <style:style style:name="P306" style:parent-style-name="Обычный" style:family="paragraph">
      <style:paragraph-properties fo:text-align="justify" fo:margin-left="0.0166in" fo:text-indent="0.377in" fo:background-color="#FFFFFF">
        <style:tab-stops/>
      </style:paragraph-properties>
      <style:text-properties fo:font-size="14pt" style:font-size-asian="14pt" style:font-size-complex="14pt"/>
    </style:style>
    <style:style style:name="P307" style:parent-style-name="Обычный" style:family="paragraph">
      <style:paragraph-properties fo:text-align="justify" fo:margin-left="0.0166in" fo:text-indent="0.377in" fo:background-color="#FFFFFF">
        <style:tab-stops/>
      </style:paragraph-properties>
      <style:text-properties fo:font-size="14pt" style:font-size-asian="14pt" style:font-size-complex="14pt"/>
    </style:style>
    <style:style style:name="P308"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09"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10"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11"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12" style:parent-style-name="Обычный" style:family="paragraph">
      <style:paragraph-properties fo:text-align="center" fo:margin-top="0.0833in" fo:line-height="0.2534in" fo:background-color="#FFFFFF"/>
      <style:text-properties fo:font-weight="bold" style:font-weight-asian="bold" fo:font-size="17pt" style:font-size-asian="17pt" style:font-size-complex="17pt"/>
    </style:style>
    <style:style style:name="P313"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14" style:parent-style-name="Обычный" style:family="paragraph">
      <style:paragraph-properties fo:text-align="center" fo:margin-top="0.25in" fo:background-color="#FFFFFF"/>
    </style:style>
    <style:style style:name="T315" style:parent-style-name="Основнойшрифтабзаца" style:family="text">
      <style:text-properties fo:font-weight="bold" style:font-weight-asian="bold" fo:font-size="17pt" style:font-size-asian="17pt" style:font-size-complex="17pt"/>
    </style:style>
    <style:style style:name="T316" style:parent-style-name="Основнойшрифтабзаца" style:family="text">
      <style:text-properties fo:font-weight="bold" style:font-weight-asian="bold" fo:font-size="17pt" style:font-size-asian="17pt" style:font-size-complex="17pt"/>
    </style:style>
    <style:style style:name="P317"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18"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19"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20"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21"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22"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23"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24" style:parent-style-name="Обычный" style:family="paragraph">
      <style:paragraph-properties fo:margin-top="0.0069in" fo:text-indent="0.375in" fo:background-color="#FFFFFF">
        <style:tab-stops>
          <style:tab-stop style:type="left" style:position="0.625in"/>
        </style:tab-stops>
      </style:paragraph-properties>
      <style:text-properties fo:font-size="14pt" style:font-size-asian="14pt" style:font-size-complex="14pt"/>
    </style:style>
    <style:style style:name="P325"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26"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27"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28"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29"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30"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31" style:parent-style-name="Обычный" style:family="paragraph">
      <style:paragraph-properties fo:text-align="center" fo:line-height="0.25in" fo:background-color="#FFFFFF"/>
      <style:text-properties fo:font-weight="bold" style:font-weight-asian="bold" fo:font-size="17pt" style:font-size-asian="17pt" style:font-size-complex="17pt"/>
    </style:style>
    <style:style style:name="P332"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33"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34"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35" style:parent-style-name="Обычный" style:family="paragraph">
      <style:paragraph-properties fo:text-align="center" fo:line-height="0.25in" fo:background-color="#FFFFFF"/>
      <style:text-properties fo:font-weight="bold" style:font-weight-asian="bold" fo:font-size="17pt" style:font-size-asian="17pt" style:font-size-complex="17pt"/>
    </style:style>
    <style:style style:name="P336"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37"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38" style:parent-style-name="Обычный" style:list-style-name="LFO24"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339" style:parent-style-name="Обычный" style:list-style-name="LFO24"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340" style:parent-style-name="Обычный" style:list-style-name="LFO24" style:family="paragraph">
      <style:paragraph-properties fo:text-align="justify" fo:margin-left="0in" fo:text-indent="0.3743in" fo:background-color="#FFFFFF">
        <style:tab-stops>
          <style:tab-stop style:type="left" style:position="0.625in"/>
        </style:tab-stops>
      </style:paragraph-properties>
      <style:text-properties fo:font-size="14pt" style:font-size-asian="14pt" style:font-size-complex="14pt"/>
    </style:style>
    <style:style style:name="P341"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42"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43"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44"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45" style:parent-style-name="Обычный" style:family="paragraph">
      <style:paragraph-properties fo:text-align="center" fo:margin-top="0.0833in" fo:line-height="0.25in" fo:background-color="#FFFFFF"/>
      <style:text-properties fo:font-weight="bold" style:font-weight-asian="bold" fo:font-size="17pt" style:font-size-asian="17pt" style:font-size-complex="17pt"/>
    </style:style>
    <style:style style:name="P346" style:parent-style-name="Обычный" style:list-style-name="LFO18"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347" style:parent-style-name="Обычный" style:list-style-name="LFO18"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348" style:parent-style-name="Обычный" style:list-style-name="LFO17" style:family="paragraph">
      <style:paragraph-properties fo:background-color="#FFFFFF">
        <style:tab-stops>
          <style:tab-stop style:type="left" style:position="0.2958in"/>
        </style:tab-stops>
      </style:paragraph-properties>
      <style:text-properties fo:font-size="14pt" style:font-size-asian="14pt" style:font-size-complex="14pt"/>
    </style:style>
    <style:style style:name="P349" style:parent-style-name="Обычный" style:list-style-name="LFO17" style:family="paragraph">
      <style:paragraph-properties fo:text-align="justify" fo:margin-right="0.0131in" fo:background-color="#FFFFFF">
        <style:tab-stops>
          <style:tab-stop style:type="left" style:position="0.2958in"/>
        </style:tab-stops>
      </style:paragraph-properties>
      <style:text-properties fo:font-size="14pt" style:font-size-asian="14pt" style:font-size-complex="14pt"/>
    </style:style>
    <style:style style:name="P350" style:parent-style-name="Обычный" style:list-style-name="LFO18"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351" style:parent-style-name="Обычный" style:list-style-name="LFO18"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352" style:parent-style-name="Обычный" style:list-style-name="LFO18" style:family="paragraph">
      <style:paragraph-properties fo:text-align="justify" fo:margin-left="0in" fo:text-indent="0.3937in" fo:background-color="#FFFFFF">
        <style:tab-stops>
          <style:tab-stop style:type="left" style:position="0.5909in"/>
        </style:tab-stops>
      </style:paragraph-properties>
      <style:text-properties fo:font-size="14pt" style:font-size-asian="14pt" style:font-size-complex="14pt"/>
    </style:style>
    <style:style style:name="P353" style:parent-style-name="Обычный" style:family="paragraph">
      <style:paragraph-properties fo:text-align="center" fo:margin-top="0.1666in" fo:margin-left="0.1694in" fo:text-indent="-0.1694in" fo:background-color="#FFFFFF">
        <style:tab-stops/>
      </style:paragraph-properties>
    </style:style>
    <style:style style:name="T354" style:parent-style-name="Основнойшрифтабзаца" style:family="text">
      <style:text-properties fo:font-weight="bold" style:font-weight-asian="bold" fo:font-size="16pt" style:font-size-asian="16pt" style:font-size-complex="16pt"/>
    </style:style>
    <style:style style:name="T355" style:parent-style-name="Основнойшрифтабзаца" style:family="text">
      <style:text-properties fo:font-weight="bold" style:font-weight-asian="bold" fo:font-size="16pt" style:font-size-asian="16pt" style:font-size-complex="16pt"/>
    </style:style>
    <style:style style:name="T356" style:parent-style-name="Основнойшрифтабзаца" style:family="text">
      <style:text-properties fo:font-weight="bold" style:font-weight-asian="bold" style:font-weight-complex="bold" fo:font-size="16pt" style:font-size-asian="16pt" style:font-size-complex="16pt"/>
    </style:style>
    <style:style style:name="T357" style:parent-style-name="Основнойшрифтабзаца" style:family="text">
      <style:text-properties fo:font-weight="bold" style:font-weight-asian="bold" fo:font-size="16pt" style:font-size-asian="16pt" style:font-size-complex="16pt"/>
    </style:style>
    <style:style style:name="T358" style:parent-style-name="Основнойшрифтабзаца" style:family="text">
      <style:text-properties fo:font-weight="bold" style:font-weight-asian="bold" style:font-weight-complex="bold" fo:font-size="16pt" style:font-size-asian="16pt" style:font-size-complex="16pt"/>
    </style:style>
    <style:style style:name="P359" style:parent-style-name="Обычный" style:family="paragraph">
      <style:paragraph-properties fo:text-align="center" fo:margin-top="0.0833in" fo:line-height="0.25in" fo:background-color="#FFFFFF"/>
      <style:text-properties fo:font-weight="bold" style:font-weight-asian="bold" fo:font-size="16pt" style:font-size-asian="16pt" style:font-size-complex="16pt"/>
    </style:style>
    <style:style style:name="P360"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61" style:parent-style-name="Обычный" style:family="paragraph">
      <style:paragraph-properties fo:text-align="center" fo:margin-top="0.0833in" fo:line-height="0.25in" fo:background-color="#FFFFFF"/>
      <style:text-properties fo:font-weight="bold" style:font-weight-asian="bold" fo:font-size="16pt" style:font-size-asian="16pt" style:font-size-complex="16pt"/>
    </style:style>
    <style:style style:name="P362"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63" style:parent-style-name="Обычный" style:family="paragraph">
      <style:paragraph-properties fo:text-align="center" fo:background-color="#FFFFFF"/>
      <style:text-properties fo:font-weight="bold" style:font-weight-asian="bold" fo:font-size="16pt" style:font-size-asian="16pt" style:font-size-complex="16pt"/>
    </style:style>
    <style:style style:name="P364"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65" style:parent-style-name="Обычный" style:family="paragraph">
      <style:paragraph-properties fo:text-align="center" fo:line-height="0.25in" fo:background-color="#FFFFFF"/>
      <style:text-properties fo:font-weight="bold" style:font-weight-asian="bold" fo:font-size="16pt" style:font-size-asian="16pt" style:font-size-complex="16pt"/>
    </style:style>
    <style:style style:name="P366" style:parent-style-name="Обычный" style:family="paragraph">
      <style:paragraph-properties fo:text-align="justify" fo:margin-left="0.0166in" fo:text-indent="0.377in" fo:background-color="#FFFFFF">
        <style:tab-stops/>
      </style:paragraph-properties>
      <style:text-properties fo:font-size="14pt" style:font-size-asian="14pt" style:font-size-complex="14pt"/>
    </style:style>
    <style:style style:name="P367"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68"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69"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370" style:parent-style-name="Обычный" style:family="paragraph">
      <style:paragraph-properties fo:text-align="center" fo:line-height="0.25in" fo:background-color="#FFFFFF"/>
      <style:text-properties fo:font-weight="bold" style:font-weight-asian="bold" fo:font-size="16pt" style:font-size-asian="16pt" style:font-size-complex="16pt"/>
    </style:style>
    <style:style style:name="P371"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72" style:parent-style-name="Обычный" style:family="paragraph">
      <style:paragraph-properties fo:text-align="center" fo:margin-top="0.0833in" fo:line-height="0.25in" fo:background-color="#FFFFFF"/>
      <style:text-properties fo:font-weight="bold" style:font-weight-asian="bold" fo:font-size="16pt" style:font-size-asian="16pt" style:font-size-complex="16pt"/>
    </style:style>
    <style:style style:name="P373" style:parent-style-name="Обычный" style:family="paragraph">
      <style:paragraph-properties fo:text-align="justify" fo:margin-left="0.0166in" fo:text-indent="0.4833in" fo:background-color="#FFFFFF">
        <style:tab-stops/>
      </style:paragraph-properties>
      <style:text-properties fo:font-size="14pt" style:font-size-asian="14pt" style:font-size-complex="14pt"/>
    </style:style>
    <style:style style:name="P374" style:parent-style-name="Обычный" style:list-style-name="LFO14" style:family="paragraph">
      <style:paragraph-properties fo:margin-left="0in" fo:text-indent="0in" fo:background-color="#FFFFFF">
        <style:tab-stops>
          <style:tab-stop style:type="left" style:position="0.1972in"/>
        </style:tab-stops>
      </style:paragraph-properties>
      <style:text-properties fo:font-size="14pt" style:font-size-asian="14pt" style:font-size-complex="14pt"/>
    </style:style>
    <style:style style:name="P375"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76"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77"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78"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79"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80"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81"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82"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83"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84" style:parent-style-name="Обычный" style:family="paragraph">
      <style:paragraph-properties fo:text-align="center" fo:margin-top="0.0833in" fo:background-color="#FFFFFF"/>
      <style:text-properties fo:font-weight="bold" style:font-weight-asian="bold" fo:font-size="17pt" style:font-size-asian="17pt" style:font-size-complex="17pt"/>
    </style:style>
    <style:style style:name="P385"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86" style:parent-style-name="Обычный" style:family="paragraph">
      <style:paragraph-properties fo:text-align="center" fo:background-color="#FFFFFF"/>
      <style:text-properties fo:font-weight="bold" style:font-weight-asian="bold" fo:font-size="17pt" style:font-size-asian="17pt" style:font-size-complex="17pt"/>
    </style:style>
    <style:style style:name="P387"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88" style:parent-style-name="Обычный" style:family="paragraph">
      <style:paragraph-properties fo:text-align="center" fo:margin-top="0.0833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389"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390" style:parent-style-name="Обычный" style:family="paragraph">
      <style:paragraph-properties fo:text-align="center" fo:margin-top="0.0833in"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391" style:parent-style-name="Обычный" style:family="paragraph">
      <style:paragraph-properties fo:text-align="justify" fo:margin-left="0.0166in" fo:text-indent="0.377in" fo:background-color="#FFFFFF">
        <style:tab-stops/>
      </style:paragraph-properties>
      <style:text-properties fo:font-size="14pt" style:font-size-asian="14pt" style:font-size-complex="14pt"/>
    </style:style>
    <style:style style:name="P392"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93"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94" style:parent-style-name="Обычный" style:family="paragraph">
      <style:paragraph-properties fo:text-align="center" fo:margin-top="0.0833in"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395" style:parent-style-name="Обычный" style:family="paragraph">
      <style:paragraph-properties fo:text-align="justify" fo:margin-left="0.0166in" fo:text-indent="0.377in" fo:background-color="#FFFFFF">
        <style:tab-stops/>
      </style:paragraph-properties>
      <style:text-properties fo:font-size="14pt" style:font-size-asian="14pt" style:font-size-complex="14pt"/>
    </style:style>
    <style:style style:name="P396"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97"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98"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399"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400"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401"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402"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403"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404" style:parent-style-name="Обычный" style:list-style-name="LFO14" style:family="paragraph">
      <style:paragraph-properties fo:text-align="justify" fo:margin-left="0in" fo:text-indent="0in" fo:background-color="#FFFFFF">
        <style:tab-stops>
          <style:tab-stop style:type="left" style:position="0.1972in"/>
        </style:tab-stops>
      </style:paragraph-properties>
      <style:text-properties fo:font-size="14pt" style:font-size-asian="14pt" style:font-size-complex="14pt"/>
    </style:style>
    <style:style style:name="P405" style:parent-style-name="Обычный" style:family="paragraph">
      <style:paragraph-properties fo:text-align="center"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406" style:parent-style-name="Обычный" style:family="paragraph">
      <style:paragraph-properties fo:text-align="justify" fo:margin-left="0.0201in" fo:margin-right="0.0034in" fo:text-indent="0.3541in" fo:background-color="#FFFFFF">
        <style:tab-stops>
          <style:tab-stop style:type="left" style:position="0.6048in"/>
        </style:tab-stops>
      </style:paragraph-properties>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P409" style:parent-style-name="Обычный" style:family="paragraph">
      <style:paragraph-properties fo:text-align="justify" fo:margin-left="0.0166in" fo:text-indent="0.3541in" fo:background-color="#FFFFFF">
        <style:tab-stops>
          <style:tab-stop style:type="left" style:position="0.4368in"/>
          <style:tab-stop style:type="left" style:position="0.6083in"/>
        </style:tab-stops>
      </style:paragraph-properties>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Обычный" style:family="paragraph">
      <style:paragraph-properties fo:text-align="center" fo:margin-top="0.0833in"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413"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414" style:parent-style-name="Обычный" style:family="paragraph">
      <style:paragraph-properties fo:text-align="center" fo:margin-top="0.0833in"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415"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416" style:parent-style-name="Обычный" style:family="paragraph">
      <style:paragraph-properties fo:text-align="center"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417" style:parent-style-name="Обычный" style:family="paragraph">
      <style:paragraph-properties fo:text-align="justify" fo:margin-left="0.0159in" fo:text-indent="0.3777in" fo:background-color="#FFFFFF">
        <style:tab-stops/>
      </style:paragraph-properties>
      <style:text-properties fo:font-size="14pt" style:font-size-asian="14pt" style:font-size-complex="14pt"/>
    </style:style>
    <style:style style:name="P418" style:parent-style-name="Обычный" style:family="paragraph">
      <style:paragraph-properties fo:text-align="center"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419" style:parent-style-name="Обычный" style:family="paragraph">
      <style:paragraph-properties fo:text-align="justify" fo:text-indent="0.3937in" fo:background-color="#FFFFFF">
        <style:tab-stops>
          <style:tab-stop style:type="left" style:position="0.4923in"/>
        </style:tab-stops>
      </style:paragraph-properties>
      <style:text-properties fo:font-size="14pt" style:font-size-asian="14pt" style:font-size-complex="14pt"/>
    </style:style>
    <style:style style:name="P420" style:parent-style-name="Обычный" style:family="paragraph">
      <style:paragraph-properties fo:text-align="justify" fo:text-indent="0.3937in" fo:background-color="#FFFFFF">
        <style:tab-stops>
          <style:tab-stop style:type="left" style:position="0.4923in"/>
        </style:tab-stops>
      </style:paragraph-properties>
      <style:text-properties fo:font-size="14pt" style:font-size-asian="14pt" style:font-size-complex="14pt"/>
    </style:style>
    <style:style style:name="P421"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2"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3"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4"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5"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6"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7"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8"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29"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30"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31"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32"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33"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34" style:parent-style-name="Обычный" style:list-style-name="LFO14" style:family="paragraph">
      <style:paragraph-properties fo:margin-left="0.1972in" fo:text-indent="-0.1972in" fo:background-color="#FFFFFF">
        <style:tab-stops>
          <style:tab-stop style:type="left" style:position="0in"/>
        </style:tab-stops>
      </style:paragraph-properties>
      <style:text-properties fo:font-size="14pt" style:font-size-asian="14pt" style:font-size-complex="14pt"/>
    </style:style>
    <style:style style:name="P435" style:parent-style-name="Обычный" style:family="paragraph">
      <style:paragraph-properties fo:text-align="center" fo:margin-top="0.0833in" fo:line-height="0.25in" fo:background-color="#FFFFFF">
        <style:tab-stops>
          <style:tab-stop style:type="left" style:position="0.4923in"/>
        </style:tab-stops>
      </style:paragraph-properties>
      <style:text-properties fo:font-weight="bold" style:font-weight-asian="bold" fo:font-size="17pt" style:font-size-asian="17pt" style:font-size-complex="17pt"/>
    </style:style>
    <style:style style:name="P436" style:parent-style-name="Обычный" style:list-style-name="LFO19" style:family="paragraph">
      <style:paragraph-properties fo:text-align="justify" fo:text-indent="0.3937in" fo:background-color="#FFFFFF">
        <style:tab-stops>
          <style:tab-stop style:type="left" style:position="0.5909in"/>
        </style:tab-stops>
      </style:paragraph-properties>
      <style:text-properties fo:font-size="14pt" style:font-size-asian="14pt" style:font-size-complex="14pt"/>
    </style:style>
    <style:style style:name="P437" style:parent-style-name="Обычный" style:list-style-name="LFO19" style:family="paragraph">
      <style:paragraph-properties fo:text-align="justify" fo:text-indent="0.3937in" fo:background-color="#FFFFFF">
        <style:tab-stops>
          <style:tab-stop style:type="left" style:position="0.5909in"/>
        </style:tab-stops>
      </style:paragraph-properties>
      <style:text-properties fo:font-size="14pt" style:font-size-asian="14pt" style:font-size-complex="14pt"/>
    </style:style>
    <style:style style:name="P438" style:parent-style-name="Обычный" style:list-style-name="LFO19" style:family="paragraph">
      <style:paragraph-properties fo:text-align="justify" fo:margin-top="0.0034in" fo:text-indent="0.3937in" fo:background-color="#FFFFFF">
        <style:tab-stops>
          <style:tab-stop style:type="left" style:position="0.5909in"/>
        </style:tab-stops>
      </style:paragraph-properties>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УТВЕРЖДАЮ</text:p>
            <text:p text:style-name="P9">Председатель Приходского Совета церкви рождества Богородицы с. Городня-на-Волге Конаковского р-на Тверской обл.</text:p>
            <text:p text:style-name="P10">Протоиерей А. Злобин</text:p>
            <text:p text:style-name="P11">октябрь 2002</text:p>
            <text:p text:style-name="P12">УТВЕРЖДАЮ</text:p>
            <text:p text:style-name="P13">Председатель Приходского Совета церкви рождества Богородицы с. Городня-на-Волге Конаковского р-на Тверской обл.</text:p>
            <text:p text:style-name="P14">Протоиерей А. Злобин</text:p>
            <text:p text:style-name="P15">4 февраля 2006</text:p>
            <text:p text:style-name="P16">УТВЕРЖДЕН</text:p>
            <text:p text:style-name="P17">решением Учредителя в новой редакции</text:p>
            <text:p text:style-name="P18"><text:span text:style-name="T19">«</text:span><text:span text:style-name="T20"><text:s text:c="2"/>1 <text:s/></text:span><text:span text:style-name="T21">» февраля 2011</text:span></text:p>
            <text:p text:style-name="P22">УТВЕРЖДЕН</text:p>
            <text:p text:style-name="P23">в новой редакции решением Приходского совета церкви рождества Богородицы с. Городня-на-Волге Конаковского р-на Тверской обл.,<text:s/></text:p>
            <text:p text:style-name="P24"><text:span text:style-name="T25">протокол №__ <text:s/>от «</text:span><text:span text:style-name="T26"><text:s text:c="2"/></text:span><text:span text:style-name="T27">15</text:span><text:span text:style-name="T28"><text:s text:c="2"/></text:span><text:span text:style-name="T29">»<text:s/></text:span><text:span text:style-name="T30">янва</text:span><text:span text:style-name="T31">ря 201</text:span><text:span text:style-name="T32">5</text:span></text:p>
          </table:table-cell>
        </table:table-row>
      </table:table>
      <text:p text:style-name="P33">У С Т А В</text:p>
      <text:p text:style-name="P34">частного<text:s/>общеобразовательного учреждения</text:p>
      <text:p text:style-name="P35">«Городенская Православная гимназия»</text:p>
      <text:p text:style-name="P36"/>
      <text:p text:style-name="P37"/>
      <text:p text:style-name="P38"/>
      <text:p text:style-name="P39"/>
      <text:p text:style-name="P40"/>
      <text:p text:style-name="P41">Тверская область</text:p>
      <text:p text:style-name="P42">Конаковский район</text:p>
      <text:p text:style-name="P43">с. Городня</text:p>
      <text:p text:style-name="P44">2015</text:p>
      <text:soft-page-break/>
      <text:p text:style-name="P45"><text:span text:style-name="T46">1. ОБЩИЕ ПОЛОЖЕНИЯ.</text:span></text:p>
      <text:p text:style-name="P47">Статья 1.</text:p>
      <text:p text:style-name="P48">Частное<text:s/>общеобразовательное учреждение<text:s/>«Городенская Православная гимназия», далее именуемая Гимназия, является общеобразовательной<text:s/>организацией. Гимназия ориентирована на воспитание и обучение православных детей с первого по одиннадцатый класс.</text:p>
      <text:p text:style-name="P49">Статья 2.</text:p>
      <text:p text:style-name="P50">Гимназия учреждена<text:s/>и действует<text:s/>в соответствии с<text:s/>Конституций РФ, Гражданским кодексом РФ, Федеральными<text:s/>Законами<text:s/>«О некоммерческих организациях»,<text:s/>«Об образовании<text:s/>в Российской Федерации». Полное наименование Гимназии –<text:s/>Частное<text:s/>общеобразовательное учреждение<text:s/>«Городенская Православная гимназия», сокращенное наименование гимназии –<text:s/>ЧОУ<text:s/>«Городенская Православная гимназия».</text:p>
      <text:p text:style-name="P51">Статья 3.</text:p>
      <text:p text:style-name="P52"><text:span text:style-name="T53">Гимназия является некоммерческой организацией и не ставит своей<text:s/></text:span><text:span text:style-name="T54">основной</text:span><text:span text:style-name="T55"><text:s/></text:span><text:span text:style-name="T56">целью извлечение прибыли. Учредител</text:span><text:span text:style-name="T57">ем</text:span><text:span text:style-name="T58"><text:s/>Гимназии выступа</text:span><text:span text:style-name="T59">е</text:span><text:span text:style-name="T60">т<text:s/></text:span><text:span text:style-name="T61">М</text:span><text:span text:style-name="T62">естная религиозная организация православн</text:span><text:span text:style-name="T63">ый</text:span><text:span text:style-name="T64"><text:s/>Приход церкви Рождества Богородицы с.</text:span><text:span text:style-name="T65"> </text:span><text:span text:style-name="T66">Городня</text:span><text:span text:style-name="T67">-на-Волге</text:span><text:span text:style-name="T68"><text:s/>Конаковского района Тверской и Кашинской Епархии Русской Православной Церкви (Московский Патриархат), Тверская обл., Конаковский р-он, с. Городня, ул. Ленинградская, д. 105.</text:span></text:p>
      <text:p text:style-name="P69">Статья 4.</text:p>
      <text:p text:style-name="P70">Место нахождения Гимназии: Тверская обл., Конаковский р-н, с. Городня.</text:p>
      <text:p text:style-name="P71">Статья 5.</text:p>
      <text:p text:style-name="P72">Гимназия обладает правоспособностью, необходимой для выполнения ее функций и достижения поставленных целей.</text:p>
      <text:p text:style-name="P73">Гимназия является юридическим лицом. От своего имени она имеет право вступать в гражданские правоотношения и в связи с этим имеет возможность приобретать<text:s/>гражданские<text:s/>права и нести<text:s/>гражданскую<text:s/>ответственность, быть истцом и ответчиком в суде, имеет организационное, хозяйственное и структурное единство, имеет самостоятельный баланс, банковские счета в рублях и иностранной валюте, печать и штамп со своим наименованием, и другую необходимую атрибутику.</text:p>
      <text:p text:style-name="P74">Отношение между Гимназией и Учредителем определяются договорами между ними,<text:s/>которые<text:s/>заключаются в соответствии с Законодательством РФ.</text:p>
      <text:p text:style-name="P75">Статья 6.</text:p>
      <text:list text:style-name="LFO1" text:continue-numbering="true">
        <text:list-item>
          <text:p text:style-name="P76">Деятельность Гимназии строится на принципах государственной политики Российской Федерации в области образования.</text:p>
        </text:list-item>
        <text:list-item>
          <text:p text:style-name="P77">Цель<text:s/>и<text:s/>предмет деятельности<text:s/>Гимназии.</text:p>
        </text:list-item>
      </text:list>
      <text:p text:style-name="P78">Основная цель деятельности Гимназии – образовательная деятельность по образовательным программам начального общего, основного общего и среднего общего образования.<text:s/></text:p>
      <text:soft-page-break/>
      <text:p text:style-name="P79">Кроме этого целями<text:s/>Гимназии являются:</text:p>
      <text:list text:style-name="LFO2" text:continue-numbering="true">
        <text:list-item>
          <text:list>
            <text:list-item>
              <text:p text:style-name="P80">образовательная деятельность по программам<text:s/>религиозного (православного) компонента начального общего, основного общего, среднего общего образования;<text:s/></text:p>
            </text:list-item>
            <text:list-item>
              <text:p text:style-name="P81">религиозно-нравственное воспитание обучающихся в духе христианской нравственности и традиций Русской Православной Церкви.</text:p>
            </text:list-item>
          </text:list>
        </text:list-item>
      </text:list>
      <text:p text:style-name="P82">Предметом деятельности Гимназии является:</text:p>
      <text:list text:style-name="LFO2" text:continue-numbering="true">
        <text:list-item>
          <text:list>
            <text:list-item>
              <text:p text:style-name="P83">реализация образовательных программ начального общего, основного общего и среднего (полного) общего образования;</text:p>
            </text:list-item>
            <text:list-item>
              <text:p text:style-name="P84">реализация программ религиозного (православного) компонента начального общего, основного общего, среднего общего образования;</text:p>
            </text:list-item>
            <text:list-item>
              <text:p text:style-name="P85"><text:span text:style-name="T86">воспитание на основе православного мировоззрения целостной личности, подготовленной к деятельности на любом общественно-полезном поприще</text:span><text:span text:style-name="T87">;</text:span></text:p>
            </text:list-item>
            <text:list-item>
              <text:p text:style-name="P88"><text:span text:style-name="T89">усвоение обучающимися системы знаний и нравственных ценностей в соответствии с представлениями Православной церкви о мире и человеке</text:span><text:span text:style-name="T90">;</text:span></text:p>
            </text:list-item>
            <text:list-item>
              <text:p text:style-name="P91">создание благоприятных условий для умственного, нравственного, эмоционального и физического развития личности, формирование осознанной гражданской позиции, воспитания самостоятельной личности, способной к самоопределению и саморазвитию;</text:p>
            </text:list-item>
            <text:list-item>
              <text:p text:style-name="P92">внедрение новых программ и современных педагогических технологий.</text:p>
            </text:list-item>
          </text:list>
        </text:list-item>
      </text:list>
      <text:list text:style-name="LFO1" text:continue-numbering="true">
        <text:list-item>
          <text:p text:style-name="P93">Приоритетным в образовании является гуманитарное направление. Система обучения предусматривает развитие индивидуальных способностей ребенка и не исключает их приложения в любых областях знаний.</text:p>
        </text:list-item>
        <text:list-item>
          <text:p text:style-name="P94">Гимназия осуществляет обучение и воспитание в интересах личности, общества, государства, обеспечивает охрану здоровья и создает благоприятные условия для разностороннего развития личности, удовлетворяет потребности ученика в самообразовании.</text:p>
        </text:list-item>
      </text:list>
      <text:p text:style-name="P95">Статья 7.</text:p>
      <text:list text:style-name="LFO2" text:continue-numbering="true">
        <text:list-item>
          <text:list>
            <text:list-item>
              <text:list>
                <text:list-item>
                  <text:p text:style-name="P96">Активность учащихся в самообразовании, творческий подход к учебному процессу поощряются и развиваются педагогическим коллективом, руководством Гимназии и Попечительским Советом.</text:p>
                </text:list-item>
                <text:list-item>
                  <text:p text:style-name="P97">Учащиеся, имеющие отличные успехи в учебе, награждаются Грамотами за подписью Директора. Выпускники 9-го и 11-го классов –похвальными грамотами «За особые успехи в изучении отдельных предметов»; выпускники 11-го класса – золотыми и серебряными медалями «За особые успехи в учении».</text:p>
                </text:list-item>
                <text:list-item>
                  <text:p text:style-name="P98">Выпускникам 9 класса, имеющим годовые, экзаменационные и итоговые отметки «5», выдается аттестат об основном общем образовании особого образца.</text:p>
                </text:list-item>
                <text:list-item>
                  <text:p text:style-name="P99">Обучающиеся переводных классов, имеющие по всем предметам, изучавшимся в соответствующем классе, четвертные и годовые отметки «5» похвальным листом «За отличные успехи в учении».</text:p>
                </text:list-item>
              </text:list>
            </text:list-item>
          </text:list>
        </text:list-item>
      </text:list>
      <text:p text:style-name="P100">Статья 8.</text:p>
      <text:p text:style-name="P101">Гимназия с момента государственной аккредитации, подтвержденной свидетельством о государственной аккредитации, имеет право на выдачу<text:s/><text:soft-page-break/>своим выпускникам документа государственного образца о соответствующем уровне образования, на пользование печатью с изображением Государственного герба Российской Федерации.</text:p>
      <text:p text:style-name="P102">Гимназия проходит государственную аккредитацию в соответствии с<text:s/>Федеральным<text:s/>Законом «Об образовании<text:s/>в<text:s/>Российской Федерации».</text:p>
      <text:p text:style-name="P103">Освоение общеобразовательных программ основного общего и среднего общего образования завершается обязательной государственной (итоговой) аттестацией обучающихся. Государственная итоговая аттестация осуществляется в формах и порядке, установленными нормативными правовыми актами федерального уровня.</text:p>
      <text:p text:style-name="P104">Выпускникам гимназии,<text:s/>успешно прошедшим государственную итоговую аттестацию по образовательным программам,<text:s/>выдается документ государственного образца о соответствующем уровне общего образования: выпускникам 9 класса – аттестат об основном общем образовании, выпускникам 11 класса – аттестат о среднем общем образовании.</text:p>
      <text:p text:style-name="P105">По окончании четверти учащимся начальных классов выставляются итоговые оценки по результатам итоговых контрольных работ с учетом текущих оценок. В первом классе итоговые оценки за четверти и год не выставляются. Во втором классе итоговые оценки выставляются с третьей четверти. В первом и втором классах<text:s/>применяется<text:s/>качественная оценка.</text:p>
      <text:p text:style-name="P106">В 5-9-х классах аттестация за четверти производится по текущим оценкам.<text:s/>В 10-11 классах аттестация проводится за полугодие по текущим оценкам.</text:p>
      <text:p text:style-name="P107">Для переводных (5-8, 10) классов в конце учебного года проводится промежуточная аттестация, форма которой, а также количество предметов определяются педсоветом до 30 октября каждого года.</text:p>
      <text:p text:style-name="P108">2. ОРГАНИЗАЦИЯ УЧЕБНО-ВОСПИТАТЕЛЬНОГО ПРОЦЕССА.</text:p>
      <text:p text:style-name="P109">Статья 9.</text:p>
      <text:p text:style-name="P110">Гимназия работает по собственному учебному плану, составленному на основе<text:s/>федеральных государственных образовательных стандартов.<text:s/>Образовательная<text:s/>деятельность<text:s/>в Гимназии осуществления на основе<text:s/>образовательной<text:s/>программы,<text:s/>разрабатываемой самостоятельно<text:s/>в соответствии с федеральными государственными образовательными стандартами и с учетом соответствующих примерных основных образовательных программ. Помимо этого образовательная программа<text:s/>может включать<text:s/>в<text:s/>часть, формируемую участниками образовательного процесса,<text:s/>авторские<text:s/>программы и творческие методические<text:s/>разработки преподавателей, утвержденные<text:s/>педагогическим<text:s/>советом.<text:s/></text:p>
      <text:p text:style-name="P111">Преподавание предметов<text:s/>религиозного компонента<text:s/>так же осуществляется по<text:s/>образовательной программе<text:s/>Гимназии, но<text:s/>в<text:s/>соответствии с программами православного компонента, утверждаемыми<text:s/>уполномоченным органом Русской Православной Церкви в установленном законом порядке.<text:s/></text:p>
      <text:soft-page-break/>
      <text:p text:style-name="P112">Статья 10.</text:p>
      <text:p text:style-name="P113">Обучение и воспитание в Гимназии ведется на русском языке.</text:p>
      <text:p text:style-name="P114">Статья 11.</text:p>
      <text:p text:style-name="P115">На всех этапах обучения, начальном, основном и среднем<text:s/>обязательной является<text:s/>реализация задачи<text:s/>формирования у учащихся православного мировоззрения<text:s/>и образа жизни.</text:p>
      <text:p text:style-name="P116">Статья 12.</text:p>
      <text:p text:style-name="P117">С учетом потребностей и возможностей личности образовательные программы могут осваивать в очной форме и в форме индивидуального обучения.</text:p>
      <text:p text:style-name="P118">Статья 13.</text:p>
      <text:p text:style-name="P119">Гимназия<text:s/>на основании<text:s/>конфессионального представления Русской Православной Церкви<text:s/>включает в часть основных образовательных программ, формируемую участниками образовательного процесса,<text:s/>преподавание<text:s/>предметов, обеспечивающих религиозное образование (религиозный компонент):</text:p>
      <text:list text:style-name="LFO2" text:continue-numbering="true">
        <text:list-item>
          <text:list>
            <text:list-item>
              <text:p text:style-name="P120">Закона Божия;</text:p>
            </text:list-item>
            <text:list-item>
              <text:p text:style-name="P121">Священного Писания Нового и Ветхого Заветов;</text:p>
            </text:list-item>
            <text:list-item>
              <text:p text:style-name="P122">истории Русской Церкви;</text:p>
            </text:list-item>
            <text:list-item>
              <text:p text:style-name="P123">основ Православной веры;</text:p>
            </text:list-item>
            <text:list-item>
              <text:p text:style-name="P124">мировой и отечественной художественной культуры;</text:p>
            </text:list-item>
            <text:list-item>
              <text:p text:style-name="P125">основ музыкальной грамотности и хорового пения;</text:p>
            </text:list-item>
            <text:list-item>
              <text:p text:style-name="P126">риторики;</text:p>
            </text:list-item>
          </text:list>
        </text:list-item>
      </text:list>
      <text:p text:style-name="P127">и других предметов, которые могут быть включены в программу по решению<text:s/>педсовета<text:s/>Гимназии.</text:p>
      <text:p text:style-name="P128">Право на реализацию программ религиозного (православного) компонента общего образования возникает у Гимназии с момента получения конфессионального представления Русской Православной Церкви.</text:p>
      <text:p text:style-name="P129">Контроль за реализацией православного компонента общего образования и соблюдением условий выдачи конфессионального представления осуществляет уполномоченный орган Русской Православной Церкви в соответствии с ее внутренними установлениями.</text:p>
      <text:p text:style-name="P130">Статья 14.</text:p>
      <text:list text:style-name="LFO3" text:continue-numbering="true">
        <text:list-item>
          <text:p text:style-name="P131">Наполняемость классов до 12 человек.</text:p>
        </text:list-item>
        <text:list-item>
          <text:p text:style-name="P132">Учебный год начинается с 1-го сентября<text:s/>или, если эта дата выпадает на выходной,<text:s/>в ближайший будний день. Заканчивается<text:s/>учебный год<text:s/>в соответствии с учебным планом соответствующей общеобразовательной программы.</text:p>
        </text:list-item>
        <text:list-item>
          <text:p text:style-name="P133">Учебный год делится на 4 четверти.</text:p>
        </text:list-item>
      </text:list>
      <text:p text:style-name="P134"/>
      <text:list text:style-name="LFO4" text:continue-numbering="true">
        <text:list-item>
          <text:p text:style-name="P135">Продолжительность каникул в течение учебного года не менее 30 календарных дней, летом - не менее 8 недель.</text:p>
        </text:list-item>
        <text:list-item>
          <text:p text:style-name="P136">Педагогическим советом Гимназии определяется 5-дневная (в одну смену) для 1-го класса и 6-дневная (с 2 по 11 классы) учебная неделя, при длительности урока 40-45 минут, с переменами между уроками по 10 минут и<text:s/><text:soft-page-break/>двумя переменами по 20 минут каждая согласно СанПиН.</text:p>
        </text:list-item>
      </text:list>
      <text:p text:style-name="P137"><text:span text:style-name="T138">6.</text:span><text:span text:style-name="T139"><text:tab/>Учебная нагрузка учащихся должна соответствовать физиологическим особенностям учащихся.</text:span></text:p>
      <text:p text:style-name="P140"><text:span text:style-name="T141">7.</text:span><text:span text:style-name="T142"><text:tab/>Для учащихся первого класса в феврале проводятся дополнительные каникулы продолжительностью семь календарных дней.</text:span></text:p>
      <text:p text:style-name="P143">8.<text:tab/>Помимо общегосударственных праздников, для учащихся и сотрудников праздничными являются дни двунадесятых праздников, а также особые праздничные дни Православной Церкви, Страстной и Светлой Седмицы.</text:p>
      <text:p text:style-name="P144">3. ПОРЯДОК И ФОРМА ПРИЕМА, ПЕРЕВОДА И ОТЧИСЛЕНИЯ УЧАЩИХСЯ.</text:p>
      <text:p text:style-name="P145">Статья 15.</text:p>
      <text:p text:style-name="P146">1.<text:tab/>В Гимназию зачисляются дети любой национальности, при условии:</text:p>
      <text:p text:style-name="P147"><text:span text:style-name="T148">-</text:span><text:span text:style-name="T149"><text:tab/>крещения по чину Православной Церкви;</text:span></text:p>
      <text:p text:style-name="P150"><text:span text:style-name="T151">-</text:span><text:span text:style-name="T152"><text:tab/>письменного согласия родителей (законных представителей) с Уставом гимназии и Правилами ее внутреннего распорядка.</text:span></text:p>
      <text:p text:style-name="P153">2.<text:tab/>Приоритетным правом поступления в Гимназию пользуются дети из неблагополучных и малообеспеченных семей.</text:p>
      <text:list text:style-name="LFO5" text:continue-numbering="true">
        <text:list-item>
          <text:p text:style-name="P154">Место жительства при поступлении не имеет приоритета.</text:p>
        </text:list-item>
        <text:list-item>
          <text:p text:style-name="P155">Прием в 1-й класс осуществляется с декабря по заявлениям родителей.</text:p>
        </text:list-item>
      </text:list>
      <text:p text:style-name="P156">В первый<text:s/>класс принимаются дети 8-го или 7-го года жизни по усмотрению родителей,<text:s/>но не позднее<text:s/>достижения ими возраста восьми лет. Прием в гимназию детей 7-го года жизни осуществляется при достижении ими к 1 сентября учебного года возраста не менее 6 лет 6 месяцев.</text:p>
      <text:p text:style-name="P157">В случае необходимости при Гимназии организуются подготовительные занятия для детей, зачисленных в Гимназию. Взаимоотношения Гимназии, ученика и его родителей регулируются Договором.</text:p>
      <text:p text:style-name="P158">Статья 16.</text:p>
      <text:p text:style-name="P159">Дополнительный набор учащихся в течение учебного года во все имеющиеся классы производится при наличии вакантных мест и при письменном согласии родителей (законных представителей) с Уставом Гимназии и Правилами ее внутреннего распорядка.</text:p>
      <text:p text:style-name="P160">Статья 17.</text:p>
      <text:p text:style-name="P161">За учащимися Гимназии сохраняется право перехода в другое общеобразовательное заведение в течение учебного года на любом этапе обучения.</text:p>
      <text:p text:style-name="P162">Статья<text:s/>18.</text:p>
      <text:p text:style-name="P163">Вопрос о дальнейшем обучении в Гимназии учащегося, пропустившего 50 процентов и более учебного времени, решается Директором с учетом рекомендаций педагогического совета.</text:p>
      <text:p text:style-name="P164">Статья<text:s/>19.</text:p>
      <text:p text:style-name="P165">1.<text:tab/>По согласию родителей (законных представителей) и Управления образования администрации Конаковского района обучающийся, достигший<text:s/><text:soft-page-break/>возраста пятнадцати лет, может оставить Гимназию до получения им основного общего образования.</text:p>
      <text:p text:style-name="P166">2.<text:tab/>Перевод в другое учебное заведение осуществляется родителями учащегося.</text:p>
      <text:p text:style-name="P167">Статья 20.</text:p>
      <text:p text:style-name="P168">1.<text:tab/>По решению педагогического совета Гимназии учащиеся могут быть отчислены из Гимназии:</text:p>
      <text:list text:style-name="LFO6" text:continue-numbering="true">
        <text:list-item>
          <text:p text:style-name="P169">за совершенные неоднократно грубые нарушения<text:s/>Устава<text:s/>Гимназии допускается исключение из гимназии обучающихся, достигших возраста пятнадцати лет, с учетом мнения родителей (законных представителей) и с согласия комиссии по делам несовершеннолетних и защите их прав;</text:p>
        </text:list-item>
      </text:list>
      <text:list text:style-name="LFO7" text:continue-numbering="true">
        <text:list-item>
          <text:p text:style-name="P170">при расторжении договора с родителями;</text:p>
        </text:list-item>
        <text:list-item>
          <text:p text:style-name="P171">по заявлению родителей (лиц их заменяющих);</text:p>
        </text:list-item>
      </text:list>
      <text:list text:style-name="LFO6" text:continue-numbering="true">
        <text:list-item>
          <text:p text:style-name="P172"><text:span text:style-name="T173">по окончанию образовательной ступени 1(4-й класс),<text:s/></text:span><text:span text:style-name="T174">II</text:span><text:span text:style-name="T175"><text:s/>(9-й класс),<text:s/></text:span><text:span text:style-name="T176">III</text:span><text:span text:style-name="T177"><text:s/>(11-й класс).</text:span></text:p>
        </text:list-item>
      </text:list>
      <text:p text:style-name="P178">Решение об исключении детей-сирот и детей, оставшихся без попечительства родителей (законных представителей), принимается с согласия <text:s/>комиссии по делам несовершеннолетних и защите их прав и органа опеки и попечительства.</text:p>
      <text:list text:style-name="LFO8" text:continue-numbering="true">
        <text:list-item>
          <text:p text:style-name="P179">Решение об исключении учащегося принимается педагогическим советом в любое время учебного года с последующим изданием приказа Директора.</text:p>
        </text:list-item>
        <text:list-item>
          <text:p text:style-name="P180">Об исключении учащегося администрации Гимназии обязана в трехдневный срок проинформировать Управление образования по месту жительства ребенка.</text:p>
        </text:list-item>
      </text:list>
      <text:p text:style-name="P181">4.<text:s/>ПРАВОВЫЕ ПОЛОЖЕНИЯ.</text:p>
      <text:p text:style-name="P182">Статья 21.</text:p>
      <text:p text:style-name="P183">Гимназия размещается в здании, построенном Приходским Советом церкви Рождества Богородицы с. Городня,<text:s/>и переданном Гимназии безвозмездно в оперативное управление.</text:p>
      <text:p text:style-name="P184">Статья 22.</text:p>
      <text:p text:style-name="P185">Для достижения целей своей деятельности и решения задач Гимназия имеет право:</text:p>
      <text:list text:style-name="LFO11" text:continue-numbering="true">
        <text:list-item>
          <text:p text:style-name="P186">иметь в собственности или в оперативном управлении<text:s/>имущество, необходимое для осуществления образовательной деятельности, а также иной предусмотренной уставом Гимназии деятельности:<text:s/>здания, сооружения, жилищный фонд, оборудование, инвентарь, денежные средства в рублях и иностранной валюте, ценные бумаги и иное имущество;<text:s/></text:p>
        </text:list-item>
        <text:list-item>
          <text:p text:style-name="P187">иметь в собственности или в бессрочном пользовании земельные участки;</text:p>
        </text:list-item>
        <text:list-item>
          <text:p text:style-name="P188">пользоваться имуществом в соответствии с целями своей деятельности и назначением этого имущества в пределах, установленных законом, и распоряжаются этим имуществом с согласия собственника этого имущества;</text:p>
        </text:list-item>
        <text:list-item>
          <text:p text:style-name="P189">создавать постоянные и временные творческие и научные коллективы для реализации своих целей и задач;</text:p>
        </text:list-item>
        <text:list-item>
          <text:p text:style-name="P190"><text:span text:style-name="T191">определ</text:span><text:span text:style-name="T192">я</text:span><text:span text:style-name="T193">ть порядок использования финансовых средств Гимназии;</text:span></text:p>
        </text:list-item>
        <text:list-item>
          <text:p text:style-name="P194"><text:span text:style-name="T195">составлять сметы и устанавливать статьи или программы расходов по</text:span><text:span text:style-name="T196"><text:s/></text:span><text:span text:style-name="T197">ним, предусматривая обязательное выделение нормативных расходов по средствам на оплату труда и социального страхования сотрудников Гимназии, питание детей и амортизационные отчисления, согласовывая с<text:s/></text:span><text:span text:style-name="T198">Учредителем и П</text:span><text:span text:style-name="T199">опечительским Советом;</text:span></text:p>
        </text:list-item>
        <text:list-item>
          <text:p text:style-name="P200"><text:span text:style-name="T201">осуществлять иные полномочия, регламентируемые действующим законодательством России.</text:span></text:p>
        </text:list-item>
      </text:list>
      <text:p text:style-name="P202">Статья 23.</text:p>
      <text:p text:style-name="P203">Гимназия без согласия собственника не вправе распоряжаться недвижимым имуществом и особо ценным движимым имуществом, закрепленными за ней собственником или приобретенными Гимназией за счет средств, выделенных ему собственником на приобретение такого имущества. Остальным закрепленным за ней имуществом Гимназия вправе распоряжаться самостоятельно, если иное не установлено законом.</text:p>
      <text:p text:style-name="P204">Гимназия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денежных средств субсидиарную ответственность по обязательствам Гимназии несет собственник его имущества.<text:s/></text:p>
      <text:p text:style-name="P205">Гимназия отвечает по своим обязательствам тем своим имуществом, на которое по законодательству Российской Федерации может быть обращено взыскание.</text:p>
      <text:p text:style-name="P206">5. УПРАВЛЕНИЕ И КАДРОВОЕ ОБЕСПЕЧЕНИЕ.</text:p>
      <text:p text:style-name="P207">Статья 24.</text:p>
      <text:p text:style-name="P208">Высшим органом управления Гимназией<text:s/>является Учредитель.</text:p>
      <text:p text:style-name="P209">В компетенцию Учредителя входят:<text:s/></text:p>
      <text:list text:style-name="LFO25" text:continue-numbering="true">
        <text:list-item>
          <text:p text:style-name="P210">изменение Устава Гимназии;</text:p>
        </text:list-item>
        <text:list-item>
          <text:p text:style-name="P211">определение приоритетных направлений деятельности Гимназии, принципов формирования и использования имущества Гимназии;</text:p>
        </text:list-item>
        <text:list-item>
          <text:p text:style-name="P212">формирование Попечительского Совета,<text:s/>назначение Директора Гимназии и досрочное прекращение их полномочий;</text:p>
        </text:list-item>
        <text:list-item>
          <text:p text:style-name="P213">реорганизация и ликвидация Гимназии;</text:p>
        </text:list-item>
        <text:list-item>
          <text:p text:style-name="P214">определение дополнительных прав и обязанностей участников образовательного процесса;</text:p>
        </text:list-item>
        <text:list-item>
          <text:p text:style-name="P215">комплектование штата работников Гимназии и<text:s/>определение<text:s/>условий<text:s/>и размера<text:s/>оплаты их труда.</text:p>
        </text:list-item>
      </text:list>
      <text:p text:style-name="P216">Статья 25.</text:p>
      <text:p text:style-name="P217">Целями создания Попечительского Совета является:</text:p>
      <text:list text:style-name="LFO25" text:continue-numbering="true">
        <text:list-item>
          <text:p text:style-name="P218">содействие эффективной хозяйственно-педагогической деятельности Гимназии;</text:p>
        </text:list-item>
        <text:list-item>
          <text:p text:style-name="P219">экономическая и социальная защита Гимназии в условиях рыночной экономики;</text:p>
        </text:list-item>
        <text:list-item>
          <text:p text:style-name="P220">защита социальных прав детей.</text:p>
        </text:list-item>
      </text:list>
      <text:soft-page-break/>
      <text:p text:style-name="P221">Статья 26.</text:p>
      <text:list text:style-name="LFO28" text:continue-numbering="true">
        <text:list-item>
          <text:p text:style-name="P222">В состав Попечительского Совета входят:</text:p>
        </text:list-item>
      </text:list>
      <text:list text:style-name="LFO25" text:continue-numbering="true">
        <text:list-item>
          <text:p text:style-name="P223">представители<text:s/>Учредителя;</text:p>
        </text:list-item>
        <text:list-item>
          <text:p text:style-name="P224">представитель Гимназии (Директор);</text:p>
        </text:list-item>
        <text:list-item>
          <text:p text:style-name="P225">представители организаций, оказывающих благотворительную помощь гимназии;</text:p>
        </text:list-item>
      </text:list>
      <text:list text:style-name="LFO28" text:continue-numbering="true">
        <text:list-item>
          <text:p text:style-name="P226">Численность состава Попечительского Совета – 11 человек. Каждый член Попечительского Совета имеет<text:s/>один<text:s/>голос.</text:p>
        </text:list-item>
      </text:list>
      <text:p text:style-name="P227">Статья 27.</text:p>
      <text:list text:style-name="LFO10" text:continue-numbering="true">
        <text:list-item>
          <text:p text:style-name="P228">Председатель Попечительского Совета избирается из кандидатур, рекомендованных<text:s/>Учредителем, членами Попечительского Совета большинством голосов присутствующих, при наличии не менее 2/3 состава Попечительского Совета.</text:p>
        </text:list-item>
        <text:list-item>
          <text:p text:style-name="P229">Секретарь Попечительского Совета избирается<text:s/>членами Попечительского Совета<text:s/>из числа кандидатур, представленных Директором.</text:p>
        </text:list-item>
        <text:list-item>
          <text:p text:style-name="P230">Директор не может быть председателем Попечительского Совета.</text:p>
        </text:list-item>
        <text:list-item>
          <text:p text:style-name="P231">Сроки полномочий Попечительского совета и его должностных лиц устанавливаются решением Учредителя.</text:p>
        </text:list-item>
      </text:list>
      <text:p text:style-name="P232">Статья<text:s/>28.</text:p>
      <text:p text:style-name="P233">Полномочия Попечительского Совета:</text:p>
      <text:list text:style-name="LFO25" text:continue-numbering="true">
        <text:list-item>
          <text:p text:style-name="P234">обеспечивает социальную защиту преподавательского состава и учеников<text:s/>Гимназии;</text:p>
        </text:list-item>
        <text:list-item>
          <text:p text:style-name="P235">осуществляет контроль за финансово-хозяйственной деятельностью Гимназии;</text:p>
        </text:list-item>
        <text:list-item>
          <text:p text:style-name="P236">заслушивает отчет о расходовании средств;</text:p>
        </text:list-item>
        <text:list-item>
          <text:p text:style-name="P237">заслушивает отчет о работе Гимназии, ее администрации;</text:p>
        </text:list-item>
        <text:list-item>
          <text:p text:style-name="P238">решает споры между Гимназией и Учредителем.</text:p>
        </text:list-item>
      </text:list>
      <text:p text:style-name="P239">Статья<text:s/>29.</text:p>
      <text:p text:style-name="P240">Порядок работы Попечительского Совета:<text:s/></text:p>
      <text:list text:style-name="LFO25" text:continue-numbering="true">
        <text:list-item>
          <text:p text:style-name="P241">собирается не реже двух раз в год. Попечительский Совет может собираться также при ходатайстве трех членов Совета в течение одной недели после поступления заявления секретарю;</text:p>
        </text:list-item>
        <text:list-item>
          <text:p text:style-name="P242">рассматривает поступившие квартальные и годовые отчеты Гимназии, а все возникающие споры не позднее, чем в недельный срок после регистрации соответствующего материала в канцелярии Гимназии;</text:p>
        </text:list-item>
        <text:list-item>
          <text:p text:style-name="P243">принимает решения при наличии более половины состава (6 человек).</text:p>
        </text:list-item>
      </text:list>
      <text:p text:style-name="P244">Решения принимаются большинством голосов присутствующих.</text:p>
      <text:p text:style-name="P245">Статья 30.</text:p>
      <text:p text:style-name="P246">Обязанности председателя Попечительского Совета:</text:p>
      <text:list text:style-name="LFO25" text:continue-numbering="true">
        <text:list-item>
          <text:p text:style-name="P247">организация<text:s/>работы<text:s/>Попечительского совета<text:s/>и председательство<text:s/>на его заседаниях;</text:p>
        </text:list-item>
        <text:list-item>
          <text:p text:style-name="P248">контроль<text:s/>и обеспечение<text:s/>выполнений<text:s/>решений и поручений Попечительского совета;</text:p>
        </text:list-item>
        <text:list-item>
          <text:p text:style-name="P249">возложение<text:s/>исполнения<text:s/>своих обязанностей на период своего временного<text:s/><text:soft-page-break/>отсутствия на одного из членов Попечительского совета;</text:p>
        </text:list-item>
      </text:list>
      <text:p text:style-name="P250">Обязанности секретаря Попечительского Совета:</text:p>
      <text:list text:style-name="LFO25" text:continue-numbering="true">
        <text:list-item>
          <text:p text:style-name="P251">информирование<text:s/>всех членов Попечительского Совета за три дня о предстоящем заседании;</text:p>
        </text:list-item>
        <text:list-item>
          <text:p text:style-name="P252">регистрация<text:s/>всех<text:s/>поступающих<text:s/>в Попечительский Совет материалов<text:s/>и<text:s/>подготовка<text:s/>повестки<text:s/>дня заседания;</text:p>
        </text:list-item>
        <text:list-item>
          <text:p text:style-name="P253">протоколирование<text:s/>заседаний<text:s/>Попечительского Совета, оформление<text:s/>протоколом решений<text:s/>не позднее, чем<text:s/>через<text:s/>3 дня после заседания.</text:p>
        </text:list-item>
      </text:list>
      <text:p text:style-name="P254">Статья 31.</text:p>
      <text:p text:style-name="P255">В<text:s/>целях урегулирования разногласий между участниками образовательных отношений<text:s/>в Гимназии создается<text:s/>Комиссия по урегулированию споров. Комиссия рассматривает<text:s/>разногласия по<text:s/>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256">Порядок создания, организации работы, принятия решений комиссией и их исполнения устанавливается соответствующим локальным актом образовательного учреждения, который принимается с учетом мнения представительных органов работников и обучающихся<text:s/>Гимназии.</text:p>
      <text:p text:style-name="P257">6. ПОЛОЖЕНИЯ О ДИРЕКТОРЕ.</text:p>
      <text:p text:style-name="P258">Статья 32.</text:p>
      <text:p text:style-name="P259">Директор Гимназии<text:s/>назначается<text:s/>Учредителем из числа лиц, имеющих высшее образование и способности к работе с детьми, и благословляется управляющим Тверской епархией.</text:p>
      <text:p text:style-name="P260">Директор действует без доверенности от имени Гимназии.</text:p>
      <text:p text:style-name="P261">Срок действия полномочий директора определяется Учредителем. Допускается как бессрочное назначение на эту должность, так и на определенный срок,<text:s/>указываемый в срочном трудовом договоре.</text:p>
      <text:p text:style-name="P262">Статья 33.</text:p>
      <text:list text:style-name="LFO13" text:continue-numbering="true">
        <text:list-item>
          <text:p text:style-name="P263">Директор назначает заместителей директора по учебно-воспитательной, воспитательной работе из числа лиц с высшим педагогическим образованием и стажем работы не менее 3-х лет.</text:p>
        </text:list-item>
        <text:list-item>
          <text:p text:style-name="P264">Количество заместителей директора по учебно-воспитательной, воспитательной работе определяется производственной необходимостью и решением Директора.</text:p>
        </text:list-item>
        <text:list-item>
          <text:p text:style-name="P265">Непосредственное руководство деятельностью Гимназии осуществляет Директор.</text:p>
        </text:list-item>
        <text:list-item>
          <text:p text:style-name="P266">Директор организует работу Гимназии в соответствии с настоящим Уставом и несет полную ответственность за ее деятельность.</text:p>
        </text:list-item>
      </text:list>
      <text:p text:style-name="P267">Статья 34.</text:p>
      <text:p text:style-name="P268">Директор:</text:p>
      <text:list text:style-name="LFO15" text:continue-numbering="true">
        <text:list-item>
          <text:p text:style-name="P269">издает приказ о распределении обязанностей между членами<text:s/><text:soft-page-break/>администрации на 1 сентября каждого учебного года;</text:p>
        </text:list-item>
        <text:list-item>
          <text:p text:style-name="P270">утверждает штатное расписание;</text:p>
        </text:list-item>
        <text:list-item>
          <text:p text:style-name="P271">утверждает Положение о надбавках и доплатах;</text:p>
        </text:list-item>
        <text:list-item>
          <text:p text:style-name="P272">издает локальные акты, регламентирующие деятельность Гимназии, не противоречащие ее Уставу;</text:p>
        </text:list-item>
        <text:list-item>
          <text:p text:style-name="P273">осуществляет прием преподавателей на работу на контрактной основе.</text:p>
        </text:list-item>
      </text:list>
      <text:p text:style-name="P274">Статья 35.</text:p>
      <text:p text:style-name="P275">Директор осуществляет финансово-хозяйственную деятельность Гимназии, подписывает финансовые и банковские документы и ежеквартально отчитывается перед Попечительским Советом.</text:p>
      <text:p text:style-name="P276">Статья 36.</text:p>
      <text:p text:style-name="P277">Административно-управленческая деятельность Директора:</text:p>
      <text:p text:style-name="P278">-<text:tab/>принимает на работу и увольняет педагогический, административный и обслуживающий персонал в соответствии с действующим трудовым законодательством РФ;</text:p>
      <text:p text:style-name="P279">-<text:tab/>назначает классных руководителей;</text:p>
      <text:p text:style-name="P280">-<text:tab/>издает приказы и распоряжения, регламентирующие деятельность Гимназии;</text:p>
      <text:p text:style-name="P281">-<text:tab/>имеет право присутствовать на любом уроке или классном мероприятии;</text:p>
      <text:list text:style-name="LFO14" text:continue-numbering="true">
        <text:list-item>
          <text:p text:style-name="P282">созывает по мере необходимости совещания всех работников Гимназии или отдельных их категорий для решения текущих вопросов;</text:p>
        </text:list-item>
        <text:list-item>
          <text:p text:style-name="P283">планирует и организует учебно-воспитательный процесс, осуществляет контроль за его ходом и результатами, отвечает за качество и эффективность работы Гимназии, постоянно предусматривает перспективы ее развития;</text:p>
        </text:list-item>
        <text:list-item>
          <text:p text:style-name="P284">осуществляет расстановку педагогических кадров, создает условия для их творческого роста, применения ими передовых форм и методов обучения и воспитания;</text:p>
        </text:list-item>
        <text:list-item>
          <text:p text:style-name="P285">организовывает рациональное использование выделяемых ассигнований;</text:p>
        </text:list-item>
        <text:list-item>
          <text:p text:style-name="P286">обеспечивает работникам Гимназии систематическое повышение квалификации, проведение аттестации в установленные сроки, согласно положению об аттестации;</text:p>
        </text:list-item>
        <text:list-item>
          <text:p text:style-name="P287">обеспечивает необходимые условия для нормального функционирования Гимназии, соблюдает требования охраны труда и детства;</text:p>
        </text:list-item>
        <text:list-item>
          <text:p text:style-name="P288">контролирует соблюдение работниками всех требований инструкций по технике безопасности, производственной санитарии и гигиены, правил пожарной безопасности;</text:p>
        </text:list-item>
        <text:list-item>
          <text:p text:style-name="P289">поддерживает в коллективе Гимназии<text:s/>деловые отношения основанные на<text:s/>доброжелательности и взаимоуважении;</text:p>
        </text:list-item>
        <text:list-item>
          <text:p text:style-name="P290">защищает интересы преподавателей, учащихся и родителей;</text:p>
        </text:list-item>
        <text:list-item>
          <text:p text:style-name="P291">вносит предложения об изменениях и дополнениях в Устав Гимназии.</text:p>
        </text:list-item>
      </text:list>
      <text:p text:style-name="P292">Статья 37.</text:p>
      <text:p text:style-name="P293">В свое отсутствие Директор назначает исполняющим обязанности одного из заместителей по учебно-воспитательной или воспитательной работе.</text:p>
      <text:p text:style-name="P294">Статья 38.</text:p>
      <text:soft-page-break/>
      <text:list text:style-name="LFO29" text:continue-numbering="true">
        <text:list-item>
          <text:p text:style-name="P295">Педагогический совет формируется<text:s/>из педагогов Гимназии.<text:s/>В него входят все педагогические работники Гимназии.</text:p>
        </text:list-item>
        <text:list-item>
          <text:p text:style-name="P296">Председателем педагогического совета является Директор Гимназии.</text:p>
        </text:list-item>
        <text:list-item>
          <text:p text:style-name="P297">Педагогический совет в полном составе собирается не реже четырех раз в год.</text:p>
        </text:list-item>
      </text:list>
      <text:p text:style-name="P298">Статья<text:s/>39.</text:p>
      <text:p text:style-name="P299">К ведению педагогического совета относится:</text:p>
      <text:list text:style-name="LFO14" text:continue-numbering="true">
        <text:list-item>
          <text:p text:style-name="P300">заслушивание и утверждение отчетов заместителей директора по учебно-воспитательной, <text:s/>воспитательной и административно-хозяйственной работе о состоянии дел в Гимназии;</text:p>
        </text:list-item>
        <text:list-item>
          <text:p text:style-name="P301">решение вопросов о внутреннем распорядке;</text:p>
        </text:list-item>
        <text:list-item>
          <text:p text:style-name="P302">рассмотрение и принятие решения о переводе и выпуске учащихся;</text:p>
        </text:list-item>
        <text:list-item>
          <text:p text:style-name="P303">утверждение форм итогового контроля в переводных классах и количества предметов, выносимых на экзамены в переводных классах, предложенных<text:s/>методическим объединением гимназии.</text:p>
        </text:list-item>
      </text:list>
      <text:p text:style-name="P304">Постановления педагогического совета принимаются большинством голосов от общего числа присутствующих членов.</text:p>
      <text:p text:style-name="P305">Статья<text:s/>40.</text:p>
      <text:p text:style-name="P306">Духовное окормление Гимназии осуществляет духовник, который может назначаться на должность и выполнять обязанности<text:s/>заместителя<text:s/>директора гимназии по воспитательной работе.<text:s/>Основной компетенцией духовника является организация системы воспитательной работы в гимназии.<text:s/>На эту должность<text:s/>Учредитель<text:s/>избирает православного<text:s/>священника<text:s/>из клира прихода церкви Рождества Богородицы в с. Городня Конаковского района.<text:s/>Духовный попечитель вступает в должность на основании указа<text:s/>управляющего Тверской и Кашинской епархией.</text:p>
      <text:p text:style-name="P307">Целью духовного окормления учащихся гимназии является:</text:p>
      <text:list text:style-name="LFO14" text:continue-numbering="true">
        <text:list-item>
          <text:p text:style-name="P308">направление воспитательных усилий педагогического коллектива гимназии на приобщение учащихся духовно-нравственным, литургическим традициям Православной Церкви, и другим формам её Священного Предания;</text:p>
        </text:list-item>
        <text:list-item>
          <text:p text:style-name="P309">духовное руководство учащимися в повседневной жизни гимназии и при подготовки к Таинствам;</text:p>
        </text:list-item>
        <text:list-item>
          <text:p text:style-name="P310">разрешение<text:s/>возникающих в<text:s/>педагогическом и ученическом<text:s/>коллективах<text:s/>вопросов религиозно-нравственного характера;</text:p>
        </text:list-item>
        <text:list-item>
          <text:p text:style-name="P311">непосредственное участие в разрешении конфликтных ситуаций.</text:p>
        </text:list-item>
      </text:list>
      <text:p text:style-name="P312">Статья 41.</text:p>
      <text:p text:style-name="P313">Для успешного осуществления поставленных задач в Гимназии могут создаваться: психолого-педагогическая лаборатория, научно-методический совет, методические объединения преподавателей по предметам, методическое объединение классных руководителей и другие научные и творческие объединения сотрудников Гимназии.</text:p>
      <text:p text:style-name="P314"><text:span text:style-name="T315">7</text:span><text:span text:style-name="T316">. ФИНАНСОВО-ХОЗЯЙСТВЕННАЯ ДЕЯТЕЛЬНОСТЬ ГИМНАЗИИ.</text:span></text:p>
      <text:soft-page-break/>
      <text:p text:style-name="P317">Статья 42.</text:p>
      <text:p text:style-name="P318">Ответственность за сохранность и эффективное использование закрепленной за Гимназией собственности Гимназия несет перед Приходским Советом церкви Рождества Богородицы с. Городня-на-Волге.</text:p>
      <text:p text:style-name="P319">Статья 43.</text:p>
      <text:p text:style-name="P320">Финансовые средства Гимназии формируется из бюджетных ассигнований и внебюджетных средств.</text:p>
      <text:p text:style-name="P321">Статья 44.</text:p>
      <text:p text:style-name="P322">Гимназия может получать государственное и (или) муниципальное финансирование с момента государственной аккредитации при реализации основных общеобразовательных программ.</text:p>
      <text:p text:style-name="P323">Статья 45.</text:p>
      <text:p text:style-name="P324">Внебюджетные средства<text:s/>формируются из:</text:p>
      <text:list text:style-name="LFO14" text:continue-numbering="true">
        <text:list-item>
          <text:p text:style-name="P325">регулярных и единовременных поступлений от Учредителя;</text:p>
        </text:list-item>
        <text:list-item>
          <text:p text:style-name="P326">добровольных имущественных взносов и пожертвований<text:s/>родителей и других физических и юридических лиц;</text:p>
        </text:list-item>
        <text:list-item>
          <text:p text:style-name="P327">выручки от реализации товаров, работ, услуг;</text:p>
        </text:list-item>
        <text:list-item>
          <text:p text:style-name="P328">дивидендов (доходов, процентов), получаемых по акциям, облигациям, другим ценным бумагам и вкладам;</text:p>
        </text:list-item>
        <text:list-item>
          <text:p text:style-name="P329">доходов, получаемых от собственности некоммерческой организации;</text:p>
        </text:list-item>
        <text:list-item>
          <text:p text:style-name="P330">других, не запрещенных законом, поступлений.</text:p>
        </text:list-item>
      </text:list>
      <text:p text:style-name="P331">Статья 46.</text:p>
      <text:p text:style-name="P332">Все поступившие из различных источников средства не уменьшают нормативов и абсолютных размеров финансирования Гимназии из областного и федерального бюджета.</text:p>
      <text:p text:style-name="P333">Статья 47.</text:p>
      <text:p text:style-name="P334">Не использованные в текущем году средства переносятся на следующий год и изъятию не подлежат.</text:p>
      <text:p text:style-name="P335">Статья 48.</text:p>
      <text:p text:style-name="P336">Гимназия осуществляет учет своей деятельности, ведет бухгалтерскую и статистическую отчетность, несет ответственность за ее достоверность. Порядок ведения бухгалтерского и статистического учета регулируется действующим законодательством.</text:p>
      <text:p text:style-name="P337">Статья<text:s/>49.</text:p>
      <text:list text:style-name="LFO24" text:continue-numbering="true">
        <text:list-item>
          <text:p text:style-name="P338">Гимназия самостоятельно определяет формы, систему и размер оплаты своих сотрудников.</text:p>
        </text:list-item>
        <text:list-item>
          <text:p text:style-name="P339">Должностные оклады сотрудникам Гимназии устанавливаются Директором с учетом решения аттестационной комиссии,<text:s/>Министерства<text:s/>образования<text:s/>Тверской области о присвоении квалификационной категории.</text:p>
        </text:list-item>
        <text:list-item>
          <text:p text:style-name="P340">В Гимназии могут применяться дифференцированные доплаты и надбавки к установленным размерам оплаты труда за профессиональное мастерство, выполнение особо важных работ и за совмещение профессий на основе Положения о надбавках и доплатах, утвержденных Директором.</text:p>
        </text:list-item>
      </text:list>
      <text:soft-page-break/>
      <text:p text:style-name="P341">Статья<text:s/>50.</text:p>
      <text:p text:style-name="P342">Отчетность Гимназии предоставляется в соответствии с требованиями органов государственной статистики России.</text:p>
      <text:p text:style-name="P343">Статья 51.</text:p>
      <text:p text:style-name="P344">Помещение Гимназии оборудуется и эксплуатируется в соответствии с правилами техники безопасности, противопожарной безопасности и санитарно-гигиеническими нормами.</text:p>
      <text:p text:style-name="P345">Статья 52.</text:p>
      <text:list text:style-name="LFO18" text:continue-numbering="true">
        <text:list-item>
          <text:p text:style-name="P346">Гимназия как образовательная<text:s/>организация<text:s/>может быть реорганизована в иное образовательную<text:s/>организацию<text:s/>по решению Учредителя, если это не несет нарушения обязательств образовательной<text:s/>организации<text:s/>или если Учредитель<text:s/>принимает эти обязательства на себя.</text:p>
        </text:list-item>
        <text:list-item>
          <text:p text:style-name="P347">Ликвидация Гимназии может осуществляться:</text:p>
        </text:list-item>
      </text:list>
      <text:list text:style-name="LFO17" text:continue-numbering="true">
        <text:list-item>
          <text:p text:style-name="P348">по решению Учредителя;</text:p>
        </text:list-item>
        <text:list-item>
          <text:p text:style-name="P349">по решению судебных органов,<text:s/>в соответствии<text:s/>с действующим законодательством<text:s/>РФ.</text:p>
        </text:list-item>
      </text:list>
      <text:list text:style-name="LFO18" text:continue-numbering="true">
        <text:list-item>
          <text:p text:style-name="P350">Решение о ликвидации Гимназии доводится до сведения коллектива гимназии за 2 месяца до ликвидации.</text:p>
        </text:list-item>
        <text:list-item>
          <text:p text:style-name="P351">При ликвидации или реорганизации Гимназии Учредитель<text:s/>берет на себя ответственность за перевод учащихся в другие общеобразовательные учреждения по согласованию с родителями (законными представителями).</text:p>
        </text:list-item>
        <text:list-item>
          <text:p text:style-name="P352">Оставшееся после удовлетворения требований кредиторов имущество учреждения передается его собственнику, если иное не предусмотрено законами и иными правовыми актами Российской Федерации или учредительными документами учреждения.</text:p>
        </text:list-item>
      </text:list>
      <text:p text:style-name="P353"><text:span text:style-name="T354">8</text:span><text:span text:style-name="T355">. СОЦИАЛЬНАЯ ЗАЩИТА<text:s/></text:span><text:span text:style-name="T356">УЧАЩИХСЯ. ВОСПИТАТЕЛЕЙ И<text:s/></text:span><text:span text:style-name="T357">ПЕДАГОГОВ ГИМНАЗИИ. ПРАВА И<text:s/></text:span><text:span text:style-name="T358">ОБЯЗАННОСТИ.</text:span></text:p>
      <text:p text:style-name="P359">Статья 53.</text:p>
      <text:p text:style-name="P360">Учащиеся имеют право на получение образования в соответствии с государственными стандартами,<text:s/>с соблюдением гарантированного выполнения базисного компонента по всем предметам для полного обеспечения государственного образования.</text:p>
      <text:p text:style-name="P361">Статья 54.</text:p>
      <text:p text:style-name="P362">Гимназия создает условия, гарантирующие охрану и укрепление здоровья учащихся.</text:p>
      <text:p text:style-name="P363">Статья 55.</text:p>
      <text:p text:style-name="P364">Ответственность за соблюдение установленных законодательством условий учебы и отдыха детей несут Учредитель,<text:s/>Директор<text:s/>и Попечительский<text:s/>Совет.</text:p>
      <text:p text:style-name="P365">Статья 56.</text:p>
      <text:p text:style-name="P366">Бесплатными завтраками, обедами, форменной одеждой и обувью, при необходимости,<text:s/>обеспечиваются:</text:p>
      <text:soft-page-break/>
      <text:list text:style-name="LFO14" text:continue-numbering="true">
        <text:list-item>
          <text:p text:style-name="P367">учащиеся из малообеспеченных семей;</text:p>
        </text:list-item>
        <text:list-item>
          <text:p text:style-name="P368">учащиеся из семей сотрудников Гимназии;</text:p>
        </text:list-item>
        <text:list-item>
          <text:p text:style-name="P369">отличники.</text:p>
        </text:list-item>
      </text:list>
      <text:p text:style-name="P370">Статья 57.</text:p>
      <text:p text:style-name="P371">Все сотрудники Гимназии, учащиеся и их родители обязаны соблюдать Устав Гимназии и Правила ее внутреннего распорядка.</text:p>
      <text:p text:style-name="P372">Статья 58.</text:p>
      <text:p text:style-name="P373">Учащиеся Гимназии обязаны:</text:p>
      <text:list text:style-name="LFO14" text:continue-numbering="true">
        <text:list-item>
          <text:p text:style-name="P374">добросовестно учиться;</text:p>
        </text:list-item>
        <text:list-item>
          <text:p text:style-name="P375">соблюдать<text:s/>нормы христианской нравственности, участвовать в богослужениях Русской Православной Церкви и следовать прочим формам христианского благочестия;</text:p>
        </text:list-item>
        <text:list-item>
          <text:p text:style-name="P376">выполнять Правила внутреннего распорядка для учащихся и требования настоящего Устава;</text:p>
        </text:list-item>
        <text:list-item>
          <text:p text:style-name="P377">не пропускать занятий без уважительной причины;</text:p>
        </text:list-item>
        <text:list-item>
          <text:p text:style-name="P378">иметь необходимые для уроков принадлежности и форму (спортивную и ученическую);</text:p>
        </text:list-item>
        <text:list-item>
          <text:p text:style-name="P379">не носить на занятия дорогостоящих украшений, сотовые телефоны;</text:p>
        </text:list-item>
        <text:list-item>
          <text:p text:style-name="P380">не допускать неумеренного использования косметики;</text:p>
        </text:list-item>
        <text:list-item>
          <text:p text:style-name="P381">выполнять приказы Директора, решения педагогического совета, указания классного руководителя;</text:p>
        </text:list-item>
        <text:list-item>
          <text:p text:style-name="P382">посещать хоровые занятия и участвовать в богослужениях в качестве исполнителей,<text:s/>когда это предусмотрено планами воспитательной работы;</text:p>
        </text:list-item>
        <text:list-item>
          <text:p text:style-name="P383">уважать честь и достоинство других учащихся и работников Гимназии</text:p>
        </text:list-item>
      </text:list>
      <text:p text:style-name="P384">Статья<text:s/>59.</text:p>
      <text:p text:style-name="P385">Учащиеся по состоянию здоровья могут освобождаться от переводных экзаменов.</text:p>
      <text:p text:style-name="P386">Статья<text:s/>60.</text:p>
      <text:p text:style-name="P387">Ведущая роль в образовательном процессе в Гимназии принадлежит преподавателю. Преподаватель участвует в обсуждении вопросов, связанных с организацией и содержанием учебно-воспитательного процесса, вносит предложения<text:s/>Директору и Педагогическому<text:s/>совету.</text:p>
      <text:p text:style-name="P388">Статья 61.</text:p>
      <text:p text:style-name="P389">Трудовые отношения в Гимназии определяются Правилами внутреннего распорядка для сотрудников Гимназии и индивидуальными трудовыми договорами между ними<text:s/>Гимназией.<text:s/>Срочные трудовые договора заключаются с работающими пенсионерами по возрасту, а также с лицами, которы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p>
      <text:p text:style-name="P390">Статья 62.</text:p>
      <text:p text:style-name="P391">Классные руководители имеют право:</text:p>
      <text:soft-page-break/>
      <text:list text:style-name="LFO14" text:continue-numbering="true">
        <text:list-item>
          <text:p text:style-name="P392">защищать и представлять права ребенка перед<text:s/>Директором<text:s/>Гимназии,<text:s/>Педагогическом советом<text:s/>и в других инстанциях;</text:p>
        </text:list-item>
        <text:list-item>
          <text:p text:style-name="P393">получать квалифицированную помощь<text:s/>других педагогов и Духовного попечителя<text:s/>в проведении внеклассной работы.</text:p>
        </text:list-item>
      </text:list>
      <text:p text:style-name="P394">Статья 63.</text:p>
      <text:p text:style-name="P395">Классные руководители обязаны:</text:p>
      <text:list text:style-name="LFO14" text:continue-numbering="true">
        <text:list-item>
          <text:p text:style-name="P396">действовать во благо ученика;</text:p>
        </text:list-item>
        <text:list-item>
          <text:p text:style-name="P397">поддерживать традиции и авторитет Гимназии;</text:p>
        </text:list-item>
        <text:list-item>
          <text:p text:style-name="P398">в воспитательной работе с учениками руководствоваться планом воспитательной работы Гимназии;</text:p>
        </text:list-item>
        <text:list-item>
          <text:p text:style-name="P399">осуществлять постоянную связь с родителями (законными представителями), включая посещение на дому по согласованию с родителями (законными представителями), своевременно информировать о возникших проблемах с их детьми;</text:p>
        </text:list-item>
        <text:list-item>
          <text:p text:style-name="P400">обеспечить контроль за соблюдением учащимися Правил внутреннего распорядка для учащихся;</text:p>
        </text:list-item>
        <text:list-item>
          <text:p text:style-name="P401">знать особенности характера и склонности учеников, помогать им в становлении и развитии личности;</text:p>
        </text:list-item>
        <text:list-item>
          <text:p text:style-name="P402">вести работу по предупреждения правонарушений среди учащихся;</text:p>
        </text:list-item>
        <text:list-item>
          <text:p text:style-name="P403">заботиться о нравственном здоровье коллектива;</text:p>
        </text:list-item>
        <text:list-item>
          <text:p text:style-name="P404">следить за своевременностью заполнения журналов, личных дел учащихся, дневников.</text:p>
        </text:list-item>
      </text:list>
      <text:p text:style-name="P405">Статья 64.</text:p>
      <text:p text:style-name="P406"><text:span text:style-name="T407">1.</text:span><text:span text:style-name="T408"><text:tab/>Педагогическая и организационная работа, выполняемая сверх предусмотренных должностных обязанностей, оплачивается дополнительно в соответствии с действующим законодательством.</text:span></text:p>
      <text:p text:style-name="P409"><text:span text:style-name="T410">2.</text:span><text:span text:style-name="T411"><text:tab/>Не допускается привлечение работников Гимназии к выполнению несвойственных их основной деятельности функций без согласия самих работников, за исключением случаев, предусмотренных законодательством.</text:span></text:p>
      <text:p text:style-name="P412">Статья 65.</text:p>
      <text:p text:style-name="P413">На сотрудников Гимназии распространяется действие законодательства о труде, социальном страховании трудящихся.</text:p>
      <text:p text:style-name="P414">Статья<text:s/>66.</text:p>
      <text:p text:style-name="P415">Учредитель<text:s/>и Попечительский Совет могут предоставить сотрудникам Гимназии дополнительные социальные льготы, не установленные действующим законодательством.</text:p>
      <text:p text:style-name="P416">Статья<text:s/>67.</text:p>
      <text:p text:style-name="P417">При реорганизации и ликвидации Гимназии, уволенным преподавателям гарантируется соблюдение их прав и интересов в соответствии с заключенными контрактами.</text:p>
      <text:p text:style-name="P418">Статья<text:s/>68.</text:p>
      <text:p text:style-name="P419">Устав Гимназии, Правила внутреннего распорядка для сотрудников и учащихся, приказы и распоряжения Директора обязательны для исполнения всеми сотрудниками и учащимися Гимназии.</text:p>
      <text:soft-page-break/>
      <text:p text:style-name="P420">Перечень локальных актов:</text:p>
      <text:list text:style-name="LFO14" text:continue-numbering="true">
        <text:list-item>
          <text:p text:style-name="P421">Положение об охране труда в Гимназии;</text:p>
        </text:list-item>
        <text:list-item>
          <text:p text:style-name="P422">Положение о педагогическом совете;</text:p>
        </text:list-item>
        <text:list-item>
          <text:p text:style-name="P423">Положение о методическом объединении учителей начальных классов;</text:p>
        </text:list-item>
        <text:list-item>
          <text:p text:style-name="P424">Положение о методическом объединении учителей старших классов</text:p>
        </text:list-item>
        <text:list-item>
          <text:p text:style-name="P425">Положение о приеме в гимназию;</text:p>
        </text:list-item>
        <text:list-item>
          <text:p text:style-name="P426">Положение о внутришкольном контроле;</text:p>
        </text:list-item>
        <text:list-item>
          <text:p text:style-name="P427">Положение о группе продленного дня;</text:p>
        </text:list-item>
        <text:list-item>
          <text:p text:style-name="P428">Положение об организации индивидуального обучения;</text:p>
        </text:list-item>
        <text:list-item>
          <text:p text:style-name="P429">Положение о гимназической форме;</text:p>
        </text:list-item>
        <text:list-item>
          <text:p text:style-name="P430">Положение о формах и порядке промежуточной аттестации учащихся;</text:p>
        </text:list-item>
        <text:list-item>
          <text:p text:style-name="P431">Положение об аттестационной комиссии для проведения государственной аттестации учащихся;</text:p>
        </text:list-item>
        <text:list-item>
          <text:p text:style-name="P432">Положение о поощрениях учащихся;</text:p>
        </text:list-item>
        <text:list-item>
          <text:p text:style-name="P433">Договор о сотрудничестве Гимназии с родителями;</text:p>
        </text:list-item>
        <text:list-item>
          <text:p text:style-name="P434">Трудовой договор с сотрудником.</text:p>
        </text:list-item>
      </text:list>
      <text:p text:style-name="P435">Статья<text:s/>69.</text:p>
      <text:list text:style-name="LFO19" text:continue-numbering="true">
        <text:list-item>
          <text:p text:style-name="P436">Изменения и дополнения к Уставу Гимназии утверждаются Учредителем и подлежат государственной регистрации.</text:p>
        </text:list-item>
        <text:list-item>
          <text:p text:style-name="P437">Государственная регистрация изменений и дополнений к Уставу Гимназии осуществляется в порядке, установленном действующим законодательством Российской Федерации.</text:p>
        </text:list-item>
        <text:list-item>
          <text:p text:style-name="P438"><text:span text:style-name="T439">Изменения и дополнения к уставу Гимназии вступают в силу с момента их государственной регистрации</text:span><text:span text:style-name="T44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4pt" style:font-size-asian="14pt"/>
    </style:style>
    <style:style style:name="WW_CharLFO2LVL2" style:family="text">
      <style:text-properties style:font-name="Times New Roman" style:font-name-complex="Times New Roman" fo:font-size="14pt" style:font-size-asian="14pt"/>
    </style:style>
    <style:style style:name="WW_CharLFO2LVL3" style:family="text">
      <style:text-properties fo:font-size="14pt" style:font-size-asian="14p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complex="Times New Roman"/>
    </style: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2465in" text:list-level-position-and-space-mode="label-alignment">
          <style:list-level-label-alignment text:label-followed-by="listtab" fo:text-indent="0.2465in"/>
        </style:list-level-properties>
      </text:list-level-style-number>
    </text:list-style>
    <text:list-style style:name="LFO4">
      <text:list-level-style-number text:level="1" text:style-name="WW_CharLFO4LVL1" style:num-suffix="." style:num-format="1" text:start-value="4">
        <style:list-level-properties text:min-label-width="0.2263in" text:list-level-position-and-space-mode="label-alignment">
          <style:list-level-label-alignment text:label-followed-by="listtab" fo:text-indent="0.2263in"/>
        </style:list-level-properties>
      </text:list-level-style-number>
    </text:list-style>
    <text:list-style style:name="LFO5">
      <text:list-level-style-number text:level="1" text:style-name="WW_CharLFO5LVL1" style:num-suffix="." style:num-format="1" text:start-value="3">
        <style:list-level-properties text:min-label-width="0.1861in" text:list-level-position-and-space-mode="label-alignment">
          <style:list-level-label-alignment text:label-followed-by="listtab" fo:text-indent="0.1861in"/>
        </style:list-level-properties>
      </text:list-level-style-number>
    </text:list-style>
    <text:list-style style:name="LFO6">
      <text:list-level-style-bullet text:level="1" text:bullet-char="-">
        <style:list-level-properties text:min-label-width="0.1069in" text:list-level-position-and-space-mode="label-alignment">
          <style:list-level-label-alignment text:label-followed-by="listtab" fo:text-indent="0.1069in"/>
        </style:list-level-properties>
        <style:text-properties style:font-name="Times New Roman"/>
      </text:list-level-style-bullet>
    </text:list-style>
    <text:list-style style:name="LFO7">
      <text:list-level-style-bullet text:level="1" text:bullet-char="-">
        <style:list-level-properties text:min-label-width="0.1062in" text:list-level-position-and-space-mode="label-alignment">
          <style:list-level-label-alignment text:label-followed-by="listtab" fo:text-indent="0.1062in"/>
        </style:list-level-properties>
        <style:text-properties style:font-name="Times New Roman"/>
      </text:list-level-style-bullet>
    </text:list-style>
    <text:list-style style:name="LFO8">
      <text:list-level-style-number text:level="1" text:style-name="WW_CharLFO8LVL1" style:num-suffix="." style:num-format="1" text:start-value="2">
        <style:list-level-properties text:min-label-width="0.2965in" text:list-level-position-and-space-mode="label-alignment">
          <style:list-level-label-alignment text:label-followed-by="listtab" fo:text-indent="0.2965in"/>
        </style:list-level-properties>
      </text:list-level-style-number>
    </text:list-style>
    <text:list-style style:name="LFO9">
      <text:list-level-style-bullet text:level="1" text:bullet-char="-">
        <style:list-level-properties text:min-label-width="0.1104in" text:list-level-position-and-space-mode="label-alignment">
          <style:list-level-label-alignment text:label-followed-by="listtab" fo:text-indent="0.1104in"/>
        </style:list-level-properties>
        <style:text-properties style:font-name="Times New Roman"/>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min-label-width="0.1138in" text:list-level-position-and-space-mode="label-alignment">
          <style:list-level-label-alignment text:label-followed-by="listtab" fo:text-indent="0.1138in"/>
        </style:list-level-properties>
        <style:text-properties style:font-name="Times New Roman"/>
      </text:list-level-style-bullet>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Times New Roman"/>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bullet-char="-">
        <style:list-level-properties text:min-label-width="0.1097in" text:list-level-position-and-space-mode="label-alignment">
          <style:list-level-label-alignment text:label-followed-by="listtab" fo:text-indent="0.1097in"/>
        </style:list-level-properties>
        <style:text-properties style:font-name="Times New Roman"/>
      </text:list-level-style-bullet>
    </text:list-style>
    <text:list-style style:name="LFO17">
      <text:list-level-style-bullet text:level="1" text:bullet-char="-">
        <style:list-level-properties text:min-label-width="0.1131in" text:list-level-position-and-space-mode="label-alignment">
          <style:list-level-label-alignment text:label-followed-by="listtab" fo:text-indent="0.1131in"/>
        </style:list-level-properties>
        <style:text-properties style:font-name="Times New Roman"/>
      </text:list-level-style-bullet>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text:style-name="WW_CharLFO19LVL1" style:num-suffix="." style:num-format="1">
        <style:list-level-properties text:min-label-width="0.2368in" text:list-level-position-and-space-mode="label-alignment">
          <style:list-level-label-alignment text:label-followed-by="listtab" fo:text-indent="0.2368in"/>
        </style:list-level-properties>
      </text:list-level-style-number>
    </text:list-style>
    <text:list-style style:name="LFO2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style:num-suffix="." style:num-format="1">
        <style:list-level-properties text:space-before="0.2958in" text:min-label-width="0.4687in" text:list-level-position-and-space-mode="label-alignment">
          <style:list-level-label-alignment text:label-followed-by="listtab" fo:margin-left="0.7645in" fo:text-indent="-0.4687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75in"/>
      </style:footer-style>
    </style:page-layout>
    <style:style style:name="P6" style:parent-style-name="Верхнийколонтитул" style:family="paragraph">
      <style:paragraph-properties>
        <style:tab-stops>
          <style:tab-stop style:type="center" style:position="3.5437in"/>
          <style:tab-stop style:type="right" style:position="6.4965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Номерстраницы" style:family="text">
      <style:text-properties fo:font-size="14pt" style:font-size-asian="14pt" style:font-size-complex="14pt"/>
    </style:style>
  </office:automatic-styles>
  <office:master-styles>
    <style:master-page style:name="MP0" style:page-layout-name="PL0">
      <style:header>
        <text:p text:style-name="P6"><draw:frame draw:style-name="F7" text:anchor-type="paragraph" svg:y="-0.0034in" svg:width="0.3722in" draw:z-index="0"><draw:text-box fo:min-height="0in"><text:p text:style-name="Верхнийколонтитул"><text:span text:style-name="T8"><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став Городенской Православной гимназии разработан в соответствии со статьей 13 Закона Российской Федерации «Об образовании», утвержденного Указом президента РФ и дополнений к нему</dc:title>
    <dc:subject/>
    <meta:initial-creator>Antony</meta:initial-creator>
    <dc:creator>Дмитрий Мелентьев</dc:creator>
    <meta:creation-date>2018-05-18T10:07:00Z</meta:creation-date>
    <dc:date>2018-05-18T10:07:00Z</dc:date>
    <meta:print-date>2018-05-18T10:07:00Z</meta:print-date>
    <meta:template xlink:href="Normal.dotm" xlink:type="simple"/>
    <meta:editing-cycles>2</meta:editing-cycles>
    <meta:editing-duration>PT0S</meta:editing-duration>
    <meta:document-statistic meta:page-count="17" meta:paragraph-count="67" meta:word-count="5081" meta:character-count="33979" meta:row-count="241" meta:non-whitespace-character-count="28965"/>
  </office:meta>
</office:document-meta>
</file>